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0.1479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4777in"/>
    </style:style>
    <style:style style:name="Table1" style:family="table" style:master-page-name="MP0">
      <style:table-properties style:width="7.2812in" fo:margin-left="0in" table:align="center"/>
    </style:style>
    <style:style style:name="TableRow8" style:family="table-row">
      <style:table-row-properties style:min-row-height="0.2881in"/>
    </style:style>
    <style:style style:name="TableCell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left="0.0006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152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 fo:margin-left="-0.0006in" fo:margin-right="-0.1381in" fo:text-indent="-0.1944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21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15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5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2222in" fo:margin-left="-0.0666in" fo:margin-right="-0.1381in">
        <style:tab-stops>
          <style:tab-stop style:type="left" style:position="0.4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52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15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 fo:margin-left="-0.0743in" fo:margin-right="-0.0784in" fo:text-indent="-0.0972in">
        <style:tab-stops>
          <style:tab-stop style:type="left" style:position="0.4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15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152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 fo:margin-left="0.0006in" fo:margin-right="0.020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1666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788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 fo:margin-left="0.0006in" fo:margin-right="-0.1381in" fo:text-indent="-0.0722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694in" fo:margin-bottom="0.0694in" fo:line-height="0.41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36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3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222in" fo:margin-left="-0.0006in" fo:margin-right="-0.1381in" fo:text-indent="-0.1708in">
        <style:tab-stops>
          <style:tab-stop style:type="left" style:position="0.3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222in" fo:margin-right="-0.138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1.854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222in" fo:margin-right="0.0201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middle" style:line-height-at-least="0.3333in"/>
      <style:text-properties style:font-name="標楷體" style:font-name-asian="標楷體" style:font-name-complex="Arial" fo:font-size="13pt" style:font-size-asian="13pt" style:font-size-complex="13pt"/>
    </style:style>
    <style:style style:name="P112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1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21" style:parent-style-name="清單段落" style:list-style-name="LFO1" style:family="paragraph">
      <style:paragraph-properties style:snap-to-layout-grid="false" style:vertical-align="middle" style:line-height-at-least="0.3333in" fo:text-indent="-1.1159in"/>
    </style:style>
    <style:style style:name="T12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130" style:family="table-row">
      <style:table-row-properties style:min-row-height="0.829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middle" style:line-height-at-leas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style:vertical-align="middle" style:line-height-at-least="0.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1.6729in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left="0.0784in" fo:margin-right="-0.1381in">
        <style:tab-stops>
          <style:tab-stop style:type="left" style:position="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0694in" fo:line-height="0.2222in" fo:margin-left="-0.0763in" fo:text-indent="0.0006in">
        <style:tab-stops>
          <style:tab-stop style:type="left" style:position="0.47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0694in" fo:margin-bottom="0.0694in" fo:line-height="0.2777in" fo:margin-left="0.0055in" fo:text-indent="-0.0819in">
        <style:tab-stops>
          <style:tab-stop style:type="left" style:position="0.3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vertical-align="middle" fo:margin-top="0.1666in" fo:line-height="0.361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4年度教育部高級中等學校學生新世紀領導人才國外參訪體驗活動</text:p>
            <text:p text:style-name="P11"><text:span text:style-name="T12">隨團輔導教師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中文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血型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rows-spanned="5">
            <text:p text:style-name="P23">請黏貼一年內</text:p>
            <text:p text:style-name="P24">之2吋證件照</text:p>
          </table:table-cell>
        </table:table-row>
        <table:table-row table:style-name="TableRow25"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4">
            <text:p text:style-name="P39">民國<text:s text:c="8"/>年<text:s text:c="8"/>月<text:s text:c="8"/>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>手機:</text:p>
          </table:table-cell>
          <table:covered-table-cell/>
          <table:table-cell table:style-name="TableCell46" table:number-columns-spanned="2">
            <text:p text:style-name="P47">住家: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電子信箱</text:p>
          </table:table-cell>
          <table:table-cell table:style-name="TableCell52" table:number-columns-spanned="4">
            <text:p text:style-name="P53"><text:s text:c="18"/>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護<text:s text:c="4"/>照</text:p>
          </table:table-cell>
          <table:table-cell table:style-name="TableCell58">
            <text:p text:style-name="P59">□有<text:s text:c="2"/>□無</text:p>
          </table:table-cell>
          <table:table-cell table:style-name="TableCell60" table:number-columns-spanned="2">
            <text:p text:style-name="P61">飲食</text:p>
          </table:table-cell>
          <table:covered-table-cell/>
          <table:table-cell table:style-name="TableCell62" table:number-columns-spanned="2">
            <text:p text:style-name="P63"><text:span text:style-name="T64">□</text:span><text:span text:style-name="T65">葷</text:span><text:span text:style-name="T66"><text:s text:c="2"/>□</text:span><text:span text:style-name="T67">素</text:span><text:span text:style-name="T68"><text:s text:c="2"/></text:span><text:span text:style-name="T69">備註：</text:span><text:span text:style-name="T70"><text:s text:c="16"/></text:span></text:p>
          </table:table-cell>
          <table:covered-table-cell/>
        </table:table-row>
        <table:table-row table:style-name="TableRow71">
          <table:table-cell table:style-name="TableCell72">
            <text:p text:style-name="P73">特殊疾病</text:p>
          </table:table-cell>
          <table:table-cell table:style-name="TableCell74" table:number-columns-spanned="5">
            <text:p text:style-name="P75"><text:span text:style-name="T76">□</text:span><text:span text:style-name="T77">無</text:span><text:span text:style-name="T78"><text:s text:c="2"/>□</text:span><text:span text:style-name="T79">有</text:span><text:span text:style-name="T80">:</text:span><text:span text:style-name="T81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住家地址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服務學校</text:p>
          </table:table-cell>
          <table:table-cell table:style-name="TableCell90" table:number-columns-spanned="5">
            <text:p text:style-name="P91">學校名稱(全稱)：__________________________</text:p>
            <text:p text:style-name="P92"><text:span text:style-name="T93">職稱：</text:span><text:span text:style-name="T94">__________________ <text:s text:c="3"/></text:span><text:span text:style-name="T95">任教科別：</text:span><text:span text:style-name="T96">__________________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緊急聯絡人1</text:p>
          </table:table-cell>
          <table:table-cell table:style-name="TableCell100" table:number-columns-spanned="5">
            <text:p text:style-name="P101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緊急聯絡人2</text:p>
          </table:table-cell>
          <table:table-cell table:style-name="TableCell105" table:number-columns-spanned="5">
            <text:p text:style-name="P106">姓名: <text:s text:c="15"/>關係: <text:s text:c="8"/>手機號碼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新世紀領導人才培育營服務經歷</text:p>
          </table:table-cell>
          <table:table-cell table:style-name="TableCell110" table:number-columns-spanned="5">
            <text:p text:style-name="P111">新世紀領導人才培育營服務經歷<text:s/>(可依次數自行增加)</text:p>
            <text:list text:style-name="LFO1" text:continue-numbering="true">
              <text:list-item>
                <text:p text:style-name="P112"><text:span text:style-name="T113">擔任第</text:span><text:span text:style-name="T114"><text:s text:c="4"/></text:span><text:span text:style-name="T115">期</text:span><text:span text:style-name="T116"><text:s text:c="4"/></text:span><text:span text:style-name="T117">階培育營</text:span><text:span text:style-name="T118">_______________(</text:span><text:span text:style-name="T119">職稱</text:span><text:span text:style-name="T120">)</text:span></text:p>
              </text:list-item>
              <text:list-item>
                <text:p text:style-name="P121"><text:span text:style-name="T122">擔任第</text:span><text:span text:style-name="T123"><text:s text:c="4"/></text:span><text:span text:style-name="T124">期</text:span><text:span text:style-name="T125"><text:s text:c="4"/></text:span><text:span text:style-name="T126">階培育營</text:span><text:span text:style-name="T127">_______________(</text:span><text:span text:style-name="T128">職稱</text:span><text:span text:style-name="T129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若有適合擔任國外參訪隨團輔導教師之經歷或證照，得擇要列出: <text:s text:c="3"/></text:p>
            <text:p text:style-name="P133"><text:span text:style-name="T134">(</text:span><text:span text:style-name="T135">本項得選擇性填寫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7">
          <table:table-cell table:style-name="TableCell138">
            <text:p text:style-name="P139">切結書</text:p>
          </table:table-cell>
          <table:table-cell table:style-name="TableCell140" table:number-columns-spanned="5">
            <text:p text:style-name="P141">本人在此聲明並保證，本人已詳閱並充分理解實施計畫中所有規定，並確認本人完全符合相關資格要求，所提交之報名資料均為真實，且願意遵守實施計畫所有規範。若日後發現本人所提供之資料有不實之處，或有違反實施計畫規範之情事，本人願意承擔所有責任，並接受主辦單位依規定予以取消資格或其他必要之處置，絕無異議。</text:p>
            <text:p text:style-name="P142">報名教師簽名：<text:s text:c="19"/>日期：民國<text:s text:c="4"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88in" fo:margin-left="0.7479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周柏欣</meta:initial-creator>
    <dc:creator>user</dc:creator>
    <meta:creation-date>2025-02-18T00:04:00Z</meta:creation-date>
    <dc:date>2025-02-18T00:04:00Z</dc:date>
    <meta:print-date>2025-02-11T01:1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6" meta:row-count="5" meta:non-whitespace-character-count="670"/>
  </office:meta>
</office:document-meta>
</file>