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cjk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北區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4293324711" text:style-name="L1">
        <text:list-item>
          <text:p text:style-name="P11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1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1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566918440" text:style-name="L2">
              <text:list-item>
                <text:p text:style-name="P12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2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2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2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2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2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2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2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2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user</meta:initial-creator>
    <dc:creator>user</dc:creator>
    <meta:creation-date>2025-03-13T09:13:00Z</meta:creation-date>
    <dc:date>2025-03-13T09:13:00Z</dc:date>
    <meta:editing-cycles>2</meta:editing-cycles>
    <meta:editing-duration>PT0S</meta:editing-duration>
    <meta:document-statistic meta:table-count="3" meta:image-count="0" meta:object-count="0" meta:page-count="5" meta:paragraph-count="48" meta:word-count="1078" meta:character-count="1126" meta:non-whitespace-character-count="1099"/>
    <meta:template xlink:type="simple" xlink:actuate="onRequest" xlink:title="" xlink:href="../../../../../DSIC/ClientWorker/File/6635435313640947/1140002222/1141200240_3_競賽報名表.odt/Normal"/>
  </office:meta>
</office:document-meta>
</file>