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臺南市113學年度教師專業發展實踐方案三類人才認證名單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s text:c="5"/>區 <text:s text:c="10"/>國民中/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職稱: <text:s text:c="21"/>姓名:<text:s text:c="19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聯絡電話: <text:s text:c="21"/>電子郵件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類別</text:p>
            <text:p><text:span text:style-name="T1">初階.進階.教輔</text:span></text:p>
          </table:table-cell>
          <table:table-cell office:value-type="string" table:style-name="ce4">
            <text:p>申請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 table:style-name="ce5"/>
        </table:table-row>
        <table:table-row table:number-rows-repeated="12" table:style-name="ro2">
          <table:table-cell table:number-columns-repeated="1638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03-18T00:31:18Z</dc:date>
    <meta:print-date>2023-03-09T02:22:11Z</meta:print-date>
  </office:meta>
</office:document-meta>
</file>