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4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P2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ableRow30" style:family="table-row">
      <style:table-row-properties style:row-height="0.72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39" style:family="table-row">
      <style:table-row-properties style:row-height="1.186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2" style:parent-style-name="Standard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P48" style:parent-style-name="Standard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Standard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ableRow57" style:family="table-row">
      <style:table-row-properties style:row-height="0.6062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1944in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66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944in" fo:text-indent="-0.0166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ableRow73" style:family="table-row">
      <style:table-row-properties style:row-height="0.620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78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83" style:family="table-row">
      <style:table-row-properties style:row-height="0.489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8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1944in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99" style:family="table-row">
      <style:table-row-properties style:row-height="0.337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04" style:family="table-row">
      <style:table-row-properties style:row-height="0.448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ableRow122" style:family="table-row">
      <style:table-row-properties style:row-height="0.33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944in" fo:text-indent="0.1666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ableRow133" style:family="table-row">
      <style:table-row-properties style:row-height="0.31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1944in" fo:text-indent="0.1666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95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Standard" style:family="paragraph">
      <style:paragraph-properties fo:line-height="0.1944in" fo:text-indent="0.1666in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ableRow154" style:family="table-row">
      <style:table-row-properties style:min-row-height="0.3263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59" style:family="table-row">
      <style:table-row-properties style:min-row-height="0.347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64" style:family="table-row">
      <style:table-row-properties style:min-row-height="0.4229in" style:use-optimal-row-height="false" fo:keep-together="always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9659in" style:use-optimal-row-height="false" fo:keep-together="always"/>
    </style:style>
    <style:style style:name="TableCell174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176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177" style:parent-style-name="Standard" style:family="paragraph">
      <style:paragraph-properties fo:margin-bottom="0.1666in" fo:line-height="0.2222in" fo:margin-right="1.793in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P179" style:parent-style-name="Standard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P182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183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1.75in" style:use-optimal-column-width="false"/>
    </style:style>
    <style:style style:name="TableColumn187" style:family="table-column">
      <style:table-column-properties style:column-width="1.125in" style:use-optimal-column-width="false"/>
    </style:style>
    <style:style style:name="TableColumn188" style:family="table-column">
      <style:table-column-properties style:column-width="2.5069in" style:use-optimal-column-width="false"/>
    </style:style>
    <style:style style:name="Table184" style:family="table">
      <style:table-properties style:width="6.3819in" fo:margin-left="0.1215in" table:align="left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12" style:family="table-row">
      <style:table-row-properties style:row-height="0.393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17" style:family="table-row">
      <style:table-row-properties style:row-height="0.3937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22" style:family="table-row">
      <style:table-row-properties style:row-height="3.9166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28" style:family="table-row">
      <style:table-row-properties style:row-height="1.4569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indent="0.1666in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P235" style:parent-style-name="Standard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P238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3.4583in" style:use-optimal-column-width="false"/>
    </style:style>
    <style:style style:name="TableColumn242" style:family="table-column">
      <style:table-column-properties style:column-width="1.8125in" style:use-optimal-column-width="false"/>
    </style:style>
    <style:style style:name="Table239" style:family="table">
      <style:table-properties style:width="6.5208in" fo:margin-left="0.1145in" table:align="left"/>
    </style:style>
    <style:style style:name="TableRow243" style:family="table-row">
      <style:table-row-properties style:min-row-height="0.3333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ableCell2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ableRow253" style:family="table-row">
      <style:table-row-properties style:row-height="0.3937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67" style:family="table-row">
      <style:table-row-properties style:row-height="0.3937in"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74" style:family="table-row">
      <style:table-row-properties style:row-height="0.3937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81" style:family="table-row">
      <style:table-row-properties style:row-height="0.3937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8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289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291" style:family="table-column">
      <style:table-column-properties style:column-width="1.2534in" style:use-optimal-column-width="false"/>
    </style:style>
    <style:style style:name="TableColumn292" style:family="table-column">
      <style:table-column-properties style:column-width="1.2534in" style:use-optimal-column-width="false"/>
    </style:style>
    <style:style style:name="TableColumn293" style:family="table-column">
      <style:table-column-properties style:column-width="1.1284in" style:use-optimal-column-width="false"/>
    </style:style>
    <style:style style:name="TableColumn294" style:family="table-column">
      <style:table-column-properties style:column-width="1.6298in" style:use-optimal-column-width="false"/>
    </style:style>
    <style:style style:name="TableColumn295" style:family="table-column">
      <style:table-column-properties style:column-width="0.752in" style:use-optimal-column-width="false"/>
    </style:style>
    <style:style style:name="TableColumn296" style:family="table-column">
      <style:table-column-properties style:column-width="0.5034in" style:use-optimal-column-width="false"/>
    </style:style>
    <style:style style:name="Table290" style:family="table">
      <style:table-properties style:width="6.5208in" fo:margin-left="0.1145in" table:align="left"/>
    </style:style>
    <style:style style:name="TableRow297" style:family="table-row">
      <style:table-row-properties style:min-row-height="0.5555in" style:use-optimal-row-height="false"/>
    </style:style>
    <style:style style:name="TableCell29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margin-top="0.1527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min-row-height="0.2222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style:line-height-at-least="0.2222in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ableCell30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style:line-height-at-least="0.2222in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ableCell30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11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1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1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1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19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20" style:family="table-row">
      <style:table-row-properties style:min-row-height="0.3333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34" style:family="table-row">
      <style:table-row-properties style:min-row-height="0.3333in" style:use-optimal-row-height="false" fo:keep-together="always"/>
    </style:style>
    <style:style style:name="TableCell33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style:font-name-complex="Arial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48" style:family="table-row">
      <style:table-row-properties style:min-row-height="0.3333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62" style:family="table-row">
      <style:table-row-properties style:min-row-height="0.3333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76" style:family="table-row">
      <style:table-row-properties style:min-row-height="0.3333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0" style:family="table-row">
      <style:table-row-properties style:min-row-height="0.3333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ableCell40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04" style:parent-style-name="Standard" style:family="paragraph">
      <style:paragraph-properties fo:text-indent="0.1666in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P406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07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0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0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4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8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2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2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由收件單位填寫)</text:span></text:p>
          </table:table-cell>
          <table:covered-table-cell/>
          <table:table-cell table:style-name="TableCell22" table:number-columns-spanned="9">
            <text:p text:style-name="P23">填表說明：</text:p>
            <text:p text:style-name="P24"><text:span text:style-name="T25">1.每一機構於同一年度內申請二件以上計畫時，請於計畫申請表內列明優先順序。</text:span></text:p>
            <text:p text:style-name="P26"><text:span text:style-name="T27">2.得附五年內已發表與計畫內容相關之著作（不超過三篇）。</text:span></text:p>
            <text:p text:style-name="P28"><text:span text:style-name="T29">3.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優先順序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共申請ˍˍ件，本件優先順序ˍˍ（不得重複）</text:p>
          </table:table-cell>
          <table:covered-table-cell/>
        </table:table-row>
        <table:table-row table:style-name="TableRow39">
          <table:table-cell table:style-name="TableCell40">
            <text:p text:style-name="P41">計畫類別</text:p>
            <text:p text:style-name="P42"><text:span text:style-name="T43">(請單選)</text:span></text:p>
          </table:table-cell>
          <table:table-cell table:style-name="TableCell44" table:number-columns-spanned="10">
            <text:p text:style-name="P45"><text:span text:style-name="T46"></text:span><text:span text:style-name="T47">1.科學課程教材、教法及評量之研究發展</text:span></text:p>
            <text:p text:style-name="P48"><text:span text:style-name="T49"></text:span><text:span text:style-name="T50">2.科學資賦優異學生教育研究及輔導</text:span></text:p>
            <text:p text:style-name="P51"><text:span text:style-name="T52"></text:span><text:span text:style-name="T53">3.鄉土性科學教材之研發及推廣</text:span></text:p>
            <text:p text:style-name="P54"><text:span text:style-name="T55"></text:span><text:span text:style-name="T56">4.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補助</text:p>
            <text:p text:style-name="P60">經費金額</text:p>
          </table:table-cell>
          <table:table-cell table:style-name="TableCell61" table:number-columns-spanned="6">
            <text:p text:style-name="P62"><text:span text:style-name="T63">新臺幣 <text:s text:c="12"/>元 (填寫阿拉伯數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是否為</text:p>
            <text:p text:style-name="P66">延續性計畫</text:p>
          </table:table-cell>
          <table:covered-table-cell/>
          <table:covered-table-cell/>
          <table:table-cell table:style-name="TableCell67">
            <text:p text:style-name="P68"><text:span text:style-name="T69"></text:span><text:span text:style-name="T70">是 <text:s/></text:span><text:span text:style-name="T71"></text:span><text:span text:style-name="T72">否</text:span></text:p>
          </table:table-cell>
        </table:table-row>
        <table:table-row table:style-name="TableRow73">
          <table:table-cell table:style-name="TableCell74">
            <text:p text:style-name="P75">申請單位</text:p>
          </table:table-cell>
          <table:table-cell table:style-name="TableCell76" table:number-columns-spanned="6">
            <text:p text:style-name="P77"/>
            <text:p text:style-name="P78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主管機關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計畫</text:p>
            <text:p text:style-name="P86">申請人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職 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聯絡電話</text:p>
          </table:table-cell>
          <table:covered-table-cell/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執行期間</text:p>
          </table:table-cell>
          <table:table-cell table:style-name="TableCell107" table:number-columns-spanned="10">
            <text:p text:style-name="P108"><text:span text:style-name="T109">自民國</text:span><text:span text:style-name="T110"><text:s/>114<text:s/></text:span><text:span text:style-name="T111">年</text:span><text:span text:style-name="T112"><text:s/>8<text:s/></text:span><text:span text:style-name="T113">月</text:span><text:span text:style-name="T114"><text:s/>1<text:s/></text:span><text:span text:style-name="T115">日至民國</text:span><text:span text:style-name="T116"><text:s/>115<text:s/></text:span><text:span text:style-name="T117">年</text:span><text:span text:style-name="T118"><text:s/>7<text:s/></text:span><text:span text:style-name="T119">月</text:span><text:span text:style-name="T120"><text:s/>31<text:s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pan text:style-name="T125">※<text:s/></text:span><text:span text:style-name="T126">本計畫是否亦向其他單位申請經費補助 <text:s/></text:span><text:span text:style-name="T127"></text:span><text:span text:style-name="T128">是　</text:span><text:span text:style-name="T129"></text:span><text:span text:style-name="T130">否，單位名稱</text:span><text:span text:style-name="T131"><text:s text:c="20"/>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<text:span text:style-name="T136">※<text:s/></text:span><text:span text:style-name="T137">本計畫是否有自籌配合經費 <text:s/></text:span><text:span text:style-name="T138"></text:span><text:span text:style-name="T139">是　</text:span><text:span text:style-name="T140"></text:span><text:span text:style-name="T141">否，經費來源</text:span><text:span text:style-name="T14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計畫</text:p>
            <text:p text:style-name="P146">連絡人</text:p>
          </table:table-cell>
          <table:covered-table-cell/>
          <table:table-cell table:style-name="TableCell147" table:number-columns-spanned="9">
            <text:p text:style-name="P148"><text:span text:style-name="T149">姓名：</text:span><text:span text:style-name="T150"><text:s text:c="13"/></text:span><text:span text:style-name="T151">電話：(公)</text:span><text:span text:style-name="T152"><text:s text:c="14"/></text:span><text:span text:style-name="T153">(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E-MAIL</text:p>
          </table:table-cell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計畫申請人（主持人）簽章：</text:span><text:span text:style-name="T16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日期：</text:p>
          </table:table-cell>
          <table:covered-table-cell/>
          <table:table-cell table:style-name="TableCell171" table:number-columns-spanned="3">
            <text:p text:style-name="P172"><text:s text:c="12"/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>(請蓋機關或學校印信）　　　　　申請單位首長　　　　　　　　（蓋章）</text:p>
            <text:p text:style-name="P176"/>
            <text:p text:style-name="P177"><text:span text:style-name="T178">中華民國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<text:s text:c="3"/></text:span><text:span text:style-name="T181">表1</text:span></text:p>
      <text:soft-page-break/>
      <text:p text:style-name="P182">貳、申請人員資料</text:p>
      <text:p text:style-name="P183">一、計畫主持人資料表：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　　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服務單位/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聯絡電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E-mail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聯絡地址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最高學歷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專　　長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研究成果</text:p>
            <text:p text:style-name="P225">目錄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過去執行或參與中小學科學教育專案計畫情形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><text:span text:style-name="T234">表2　　　　　　　　　　　　　　　　　　　　本頁如不敷填寫，得另加頁</text:span></text:p>
      <text:p text:style-name="P235"><text:span text:style-name="T236">二、協同研究人員資料：</text:span><text:span text:style-name="T237">本計畫如無「協同研究人員」則免填。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姓 <text:s text:c="2"/>名</text:span></text:p>
          </table:table-cell>
          <table:table-cell table:style-name="TableCell247">
            <text:p text:style-name="P248"><text:span text:style-name="T249">服 務 機 關 單 位</text:span></text:p>
          </table:table-cell>
          <table:table-cell table:style-name="TableCell250">
            <text:p text:style-name="P251"><text:span text:style-name="T252">職 <text:s/>稱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p text:style-name="P299"><text:span text:style-name="T300">三、主持人、協同主持人執行及申請中之研究計畫：</text:span><text:span text:style-name="T301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姓 名</text:span></text:p>
          </table:table-cell>
          <table:table-cell table:style-name="TableCell306">
            <text:p text:style-name="P307"><text:span text:style-name="T308">計 畫 名 稱</text:span></text:p>
          </table:table-cell>
          <table:table-cell table:style-name="TableCell309">
            <text:p text:style-name="P310">擔任主持人或</text:p>
            <text:p text:style-name="P311">共同主持人</text:p>
          </table:table-cell>
          <table:table-cell table:style-name="TableCell312">
            <text:p text:style-name="P313">起迄年月</text:p>
          </table:table-cell>
          <table:table-cell table:style-name="TableCell314">
            <text:p text:style-name="P315">補助</text:p>
            <text:p text:style-name="P316">或委託機構</text:p>
          </table:table-cell>
          <table:table-cell table:style-name="TableCell317">
            <text:p text:style-name="P318">申請中或</text:p>
            <text:p text:style-name="P319">執行中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/ <text:s/>/ <text:s/>至 <text:s/>/ <text:s/>/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/ <text:s/>/ <text:s/>至 <text:s/>/ <text:s/>/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/ <text:s/>/ <text:s/>至 <text:s/>/ <text:s/>/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/ <text:s/>/ <text:s/>至 <text:s/>/ <text:s/>/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/ <text:s/>/ <text:s/>至 <text:s/>/ <text:s/>/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/ <text:s/>/ <text:s/>至 <text:s/>/ <text:s/>/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表3　　　　　　　　　　　　　　　　　　　　　本頁如不敷填寫，得另加頁</text:span></text:p>
      <text:p text:style-name="P406">參、研究計畫摘要</text:p>
      <text:p text:style-name="P407">一、計畫名稱：</text:p>
      <text:p text:style-name="P408"/>
      <text:p text:style-name="P409"/>
      <text:p text:style-name="P410">二、研究計畫之背景及目的：</text:p>
      <text:p text:style-name="P411"/>
      <text:p text:style-name="P412"/>
      <text:p text:style-name="P413"/>
      <text:p text:style-name="P414">三、研究方法、步驟及預定進度：</text:p>
      <text:p text:style-name="P415"/>
      <text:p text:style-name="P416"/>
      <text:p text:style-name="P417"/>
      <text:p text:style-name="P418">四、預期完成之工作項目、具體成果及效益：</text:p>
      <text:p text:style-name="P419"/>
      <text:p text:style-name="P420"/>
      <text:p text:style-name="P421"/>
      <text:p text:style-name="Standard"><text:span text:style-name="T422"><text:s text:c="3"/>表4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equip</dc:creator>
    <meta:creation-date>2025-03-28T00:50:00Z</meta:creation-date>
    <dc:date>2025-03-28T00:50:00Z</dc:date>
    <meta:template xlink:href="Normal" xlink:type="simple"/>
    <meta:editing-cycles>2</meta:editing-cycles>
    <meta:editing-duration>PT60S</meta:editing-duration>
    <meta:document-statistic meta:page-count="4" meta:paragraph-count="2" meta:word-count="192" meta:character-count="1291" meta:row-count="9" meta:non-whitespace-character-count="1101"/>
  </office:meta>
</office:document-meta>
</file>