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9cm"/>
    </style:style>
    <style:style style:name="表格1.1" style:family="table-row">
      <style:table-row-properties style:min-row-height="0.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2cm"/>
    </style:style>
    <style:style style:name="表格1.3" style:family="table-row">
      <style:table-row-properties style:min-row-height="0.677cm"/>
    </style:style>
    <style:style style:name="表格1.4" style:family="table-row">
      <style:table-row-properties style:min-row-height="1.011cm"/>
    </style:style>
    <style:style style:name="表格1.5" style:family="table-row">
      <style:table-row-properties style:min-row-height="0.975cm"/>
    </style:style>
    <style:style style:name="表格1.6" style:family="table-row">
      <style:table-row-properties style:min-row-height="0.743cm"/>
    </style:style>
    <style:style style:name="表格1.7" style:family="table-row">
      <style:table-row-properties style:min-row-height="1.141cm"/>
    </style:style>
    <style:style style:name="表格1.8" style:family="table-row">
      <style:table-row-properties style:min-row-height="1.118cm"/>
    </style:style>
    <style:style style:name="表格1.11" style:family="table-row">
      <style:table-row-properties style:min-row-height="0.7cm"/>
    </style:style>
    <style:style style:name="表格2" style:family="table">
      <style:table-properties style:width="18.254cm" fo:margin-left="-1.76cm" table:align="left"/>
    </style:style>
    <style:style style:name="表格2.A" style:family="table-column">
      <style:table-column-properties style:column-width="9.126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6.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4.63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text-properties style:font-name="標楷體" style:font-name-asian="標楷體"/>
    </style:style>
    <style:style style:name="P2" style:family="paragraph" style:parent-style-name="cjk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cjk"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cjk">
      <style:text-properties fo:color="#a6a6a6" style:font-name="標楷體" style:font-name-asian="標楷體"/>
    </style:style>
    <style:style style:name="P5" style:family="paragraph" style:parent-style-name="cjk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1pt"/>
    </style:style>
    <style:style style:name="P6" style:family="paragraph" style:parent-style-name="Text_20_body">
      <style:paragraph-properties fo:margin-left="0.63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  <style:text-properties style:font-name="新細明體" style:letter-kerning="false" style:font-name-asian="新細明體" style:font-name-complex="新細明體" style:font-size-complex="12pt"/>
    </style:style>
    <style:style style:name="P8" style:family="paragraph" style:parent-style-name="Text_20_body">
      <style:paragraph-properties fo:margin-left="0cm" fo:margin-right="0.88cm" fo:margin-top="0.176cm" fo:margin-bottom="0.176cm" loext:contextual-spacing="false" style:line-height-at-least="0.99cm" fo:text-align="end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.951cm" fo:margin-right="1.801cm" fo:margin-top="0.176cm" fo:margin-bottom="0.176cm" loext:contextual-spacing="false" style:line-height-at-least="0.99cm" fo:text-align="end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cjk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0.63cm" fo:margin-right="0cm" fo:margin-top="0.176cm" fo:margin-bottom="0.176cm" loext:contextual-spacing="false" fo:orphans="2" fo:widows="2" fo:text-indent="0cm" style:auto-text-indent="false">
        <style:tab-stops>
          <style:tab-stop style:position="0.64cm"/>
        </style:tab-stops>
      </style:paragraph-properties>
    </style:style>
    <style:style style:name="P12" style:family="paragraph" style:parent-style-name="Text_20_body" style:list-style-name="L2">
      <style:paragraph-properties fo:margin-left="0cm" fo:margin-right="0.64cm" fo:margin-top="0.319cm" fo:margin-bottom="0.319cm" loext:contextual-spacing="false" fo:orphans="2" fo:widows="2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weight="bold" style:letter-kerning="false" style:font-name-asian="新細明體" style:font-weight-asian="bold" style:font-name-complex="Times New Roman" style:font-size-complex="12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letter-kerning="false" style:font-name-asian="新細明體" style:font-name-complex="Times New Roman" style:font-size-complex="12pt"/>
    </style:style>
    <style:style style:name="T6" style:family="text">
      <style:text-properties style:font-name="Times New Roman" fo:font-size="14pt" fo:font-weight="bold" style:letter-kerning="false" style:font-name-asian="新細明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114</text:span></text:span><text:span text:style-name="預設段落字型"><text:span text:style-name="T7">年度</text:span></text:span><text:span text:style-name="預設段落字型"><text:span text:style-name="T2">全國永續 DNA 短影片徵集競賽</text:span></text:span><text:span text:style-name="預設段落字型"><text:span text:style-name="T7">報名表</text:span></text:span></text:p>
      <text:p text:style-name="cjk"><text:span text:style-name="預設段落字型"><text:span text:style-name="T8">．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校（全名）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隊伍名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參賽選手資訊（第一位為團隊負責人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4" office:value-type="string">
            <text:p text:style-name="P2">參賽選手資訊（隊員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中文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系科/年級/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1" table:number-columns-spanned="4" office:value-type="string">
            <text:p text:style-name="P2">指導老師資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指導老師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1">電子信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><text:span text:style-name="預設段落字型"><text:span text:style-name="T11">※注意事項：</text:span></text:span></text:p>
      <text:list xml:id="list699773803" text:style-name="L1">
        <text:list-item>
          <text:p text:style-name="P11"><text:soft-page-break/><text:span text:style-name="預設段落字型"><text:span text:style-name="T11">填寫資料表時請留意，開頭第一位同學為</text:span></text:span><text:span text:style-name="預設段落字型"><text:span text:style-name="T12">團隊負責</text:span></text:span><text:span text:style-name="預設段落字型"><text:span text:style-name="T11">人，代表該團隊行使本次活動相關權利、義務，本處亦將直接與其聯繫相關事宜。</text:span></text:span></text:p>
        </text:list-item>
        <text:list-item>
          <text:p text:style-name="P11"><text:span text:style-name="預設段落字型"><text:span text:style-name="T11">參與本活動所填寫之個人資料，主辦單位將善盡保密之責，絕不外洩，敬請安心填寫。</text:span></text:span></text:p>
        </text:list-item>
        <text:list-item>
          <text:p text:style-name="P11"><text:span text:style-name="預設段落字型"><text:span text:style-name="T11">此「基本資料表」請以</text:span></text:span><text:span text:style-name="預設段落字型"><text:span text:style-name="T13">電腦打字</text:span></text:span><text:span text:style-name="預設段落字型"><text:span text:style-name="T11">方式完成，於繳交前詳細確認資料正確性，並轉為『</text:span></text:span><text:span text:style-name="預設段落字型"><text:span text:style-name="T3">PDF</text:span></text:span><text:span text:style-name="預設段落字型"><text:span text:style-name="T14">檔</text:span></text:span><text:span text:style-name="預設段落字型"><text:span text:style-name="T11">』繳交。</text:span></text:span></text:p>
        </text:list-item>
      </text:list>
      <text:p text:style-name="cjk"/>
      <text:p text:style-name="cjk"/>
      <text:p text:style-name="P3">．學生證（正反面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第1位學生證正面</text:p>
          </table:table-cell>
          <table:table-cell table:style-name="表格2.A1" office:value-type="string">
            <text:p text:style-name="P4">第 1 位學生證反面</text:p>
            <text:p text:style-name="P4">(需蓋註冊章)</text:p>
          </table:table-cell>
        </table:table-row>
        <table:table-row table:style-name="表格2.1">
          <table:table-cell table:style-name="表格2.A1" office:value-type="string">
            <text:p text:style-name="P4">第2位學生證正面</text:p>
          </table:table-cell>
          <table:table-cell table:style-name="表格2.A1" office:value-type="string">
            <text:p text:style-name="P4">第2位學生證反面</text:p>
            <text:p text:style-name="P4">(需蓋註冊章)</text:p>
          </table:table-cell>
        </table:table-row>
        <text:soft-page-break/>
        <table:table-row table:style-name="表格2.1">
          <table:table-cell table:style-name="表格2.A1" office:value-type="string">
            <text:p text:style-name="P4">第3位學生證正面</text:p>
          </table:table-cell>
          <table:table-cell table:style-name="表格2.A1" office:value-type="string">
            <text:p text:style-name="P4">第3位學生證反面</text:p>
            <text:p text:style-name="P4">(需蓋註冊章)</text:p>
          </table:table-cell>
        </table:table-row>
      </table:table>
      <text:p text:style-name="P1"/>
      <text:p text:style-name="cjk"/>
      <text:p text:style-name="cjk"/>
      <text:p text:style-name="P5">．聲明事項及競賽同意書</text:p>
      <table:table table:name="表格3" table:style-name="表格3">
        <table:table-column table:style-name="表格3.A"/>
        <table:table-row>
          <table:table-cell table:style-name="表格3.A1" office:value-type="string">
            <text:list xml:id="list529025623" text:style-name="L2">
              <text:list-item>
                <text:p text:style-name="P12"><text:span text:style-name="預設段落字型"><text:span text:style-name="T4">參賽者需填寫線上報名表單，並同意遵守競賽簡章內容與使用規範。作品電子檔須於截止日期前上傳，逾期視為無效，不予評選。</text:span></text:span></text:p>
              </text:list-item>
              <text:list-item>
                <text:p text:style-name="P12"><text:span text:style-name="預設段落字型"><text:span text:style-name="T4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span></text:p>
              </text:list-item>
              <text:list-item>
                <text:p text:style-name="P12"><text:span text:style-name="預設段落字型"><text:span text:style-name="T11">團隊繳交之相關活動資料（含報名表件、授權同意書、參賽作品、簡報…等），主辦單位將謹慎保管不予退還，故建議團隊於繳交前視需要自</text:span></text:span><text:soft-page-break/><text:span text:style-name="預設段落字型"><text:span text:style-name="T11">行預留備份。</text:span></text:span></text:p>
              </text:list-item>
              <text:list-item>
                <text:p text:style-name="P12"><text:span text:style-name="預設段落字型"><text:span text:style-name="T11">本團隊同意主辦單位基於活動推展目的，得公布團隊參賽相關訊息於網站。</text:span></text:span></text:p>
              </text:list-item>
              <text:list-item>
                <text:p text:style-name="P12"><text:span text:style-name="預設段落字型"><text:span text:style-name="T4">所有參賽作品不得轉讓、販售或以任何形式冒名頂替參賽，若經查證屬實，將取消參賽資格、追回獎金，並公布違規者姓名，其法律責任亦須自行承擔。</text:span></text:span></text:p>
              </text:list-item>
              <text:list-item>
                <text:p text:style-name="P12"><text:span text:style-name="預設段落字型"><text:span text:style-name="T4">凡參賽者即視為同意並接受主辦單位公告之競賽辦法、規則與評選結果。如有違規行為，主辦單位有權取消其參賽或得獎資格，</text:span></text:span><text:span text:style-name="預設段落字型"><text:span text:style-name="T11">不得提出異議</text:span></text:span><text:span text:style-name="預設段落字型"><text:span text:style-name="T4">。所有獲獎作品之播放、典藏、展覽等權利歸主辦單位所有，且不另支付使用費或權利金。</text:span></text:span></text:p>
              </text:list-item>
              <text:list-item>
                <text:p text:style-name="P12"><text:span text:style-name="預設段落字型"><text:span text:style-name="T11">參賽團隊於決賽暨頒獎典禮無故未到或中途棄賽，將取消所有獎勵資格。本屆各團隊所獲取之獎勵金將於總決賽後發放，相關扣稅問題則請團隊自行協商處理。</text:span></text:span></text:p>
              </text:list-item>
              <text:list-item>
                <text:p text:style-name="P12"><text:span text:style-name="預設段落字型"><text:span text:style-name="T11">依據中華民國稅法規定，獎金須申報所得稅，故所有獎金受領人將會收到扣繳憑單。</text:span></text:span></text:p>
              </text:list-item>
              <text:list-item>
                <text:p text:style-name="P12"><text:span text:style-name="預設段落字型"><text:span text:style-name="T11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</text:span></text:span><text:soft-page-break/><text:span text:style-name="預設段落字型"><text:span text:style-name="T11">展處永續發展組賴昱岑小姐</text:span></text:span><text:span text:style-name="預設段落字型"><text:span text:style-name="T5">(#1117)</text:span></text:span><text:span text:style-name="預設段落字型"><text:span text:style-name="T11">。</text:span></text:span></text:p>
              </text:list-item>
            </text:list>
            <text:p text:style-name="P7"/>
            <text:p text:style-name="P8"><text:span text:style-name="預設段落字型"><text:span text:style-name="T9">團隊負責人： <text:s text:c="16"/></text:span></text:span><text:span text:style-name="預設段落字型"><text:span text:style-name="T6">(</text:span></text:span><text:span text:style-name="預設段落字型"><text:span text:style-name="T9">親筆簽名</text:span></text:span><text:span text:style-name="預設段落字型"><text:span text:style-name="T6">)</text:span></text:span></text:p>
            <text:p text:style-name="P9"><text:span text:style-name="預設段落字型"><text:span text:style-name="T10">年 <text:s text:c="2"/>月 <text:s text:c="2"/>日</text:span>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user</meta:initial-creator>
    <dc:creator>user</dc:creator>
    <meta:creation-date>2025-04-07T09:57:00Z</meta:creation-date>
    <dc:date>2025-04-07T09:57:00Z</dc:date>
    <meta:editing-cycles>2</meta:editing-cycles>
    <meta:editing-duration>PT0S</meta:editing-duration>
    <meta:document-statistic meta:table-count="3" meta:image-count="0" meta:object-count="0" meta:page-count="5" meta:paragraph-count="48" meta:word-count="1078" meta:character-count="1126" meta:non-whitespace-character-count="1099"/>
    <meta:template xlink:type="simple" xlink:actuate="onRequest" xlink:title="" xlink:href="../../../../../DSIC/ClientWorker/File/41550611277489535/1140003111/1141200360_3_競賽報名表.odt/Normal"/>
  </office:meta>
</office:document-meta>
</file>