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全國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全國永續 DNA 短影片徵集競賽」，已詳閱本競賽辦法及相關規定，並同意授與主辦單位以下之相關權利：</text:p>
      <text:list xml:id="list1378537055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dc:creator>user</dc:creator>
    <meta:creation-date>2025-04-07T09:58:00Z</meta:creation-date>
    <dc:date>2025-04-07T09:58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../DSIC/ClientWorker/File/41550611277489535/1140003111/1141200360_4_競賽授權書.odt/Normal"/>
  </office:meta>
</office:document-meta>
</file>