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E0000005E3C96A5E338166807.png" manifest:media-type="image/png"/>
  <manifest:file-entry manifest:full-path="Pictures/100002010000008A0000008A89659FAD76FE15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ppleExternalUIFontTraditionalC" svg:font-family="AppleExternalUIFontTraditionalC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 style:master-page-name="MPF1">
      <style:table-properties style:width="18.314cm" fo:margin-left="0cm" style:page-number="auto" table:align="left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12cm"/>
    </style:style>
    <style:style style:name="表格1.E" style:family="table-column">
      <style:table-column-properties style:column-width="3.63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2.884cm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549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46cm" fo:keep-together="always" style:use-optimal-row-height="false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5" style:family="table-row">
      <style:table-row-properties style:min-row-height="0.677cm" fo:keep-together="always" style:use-optimal-row-height="false"/>
    </style:style>
    <style:style style:name="表格1.6" style:family="table-row">
      <style:table-row-properties style:min-row-height="0.718cm" fo:keep-together="always" style:use-optimal-row-height="false"/>
    </style:style>
    <style:style style:name="表格1.7" style:family="table-row">
      <style:table-row-properties style:min-row-height="0.769cm" fo:keep-together="always" style:use-optimal-row-height="false"/>
    </style:style>
    <style:style style:name="表格1.8" style:family="table-row">
      <style:table-row-properties style:min-row-height="0.944cm" fo:keep-together="always" style:use-optimal-row-height="false"/>
    </style:style>
    <style:style style:name="表格1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2.25pt solid #000000" style:writing-mode="lr-tb"/>
    </style:style>
    <style:style style:name="表格1.9" style:family="table-row">
      <style:table-row-properties style:min-row-height="0.397cm" fo:keep-together="always" style:use-optimal-row-height="false"/>
    </style:style>
    <style:style style:name="表格1.A9" style:family="table-cell">
      <style:table-cell-properties fo:background-color="#e7e6e6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2.2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3.392cm" fo:keep-together="always" style:use-optimal-row-height="false"/>
    </style:style>
    <style:style style:name="表格1.A10" style:family="table-cell">
      <style:table-cell-properties fo:background-color="#e7e6e6" style:border-line-width-left="0.026cm 0.026cm 0.026cm" fo:padding-left="0.049cm" fo:padding-right="0.049cm" fo:padding-top="0cm" fo:padding-bottom="0cm" fo:border-left="2.25pt double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10" style:family="table-cell">
      <style:table-cell-properties fo:background-color="#e7e6e6" style:border-line-width-right="0.026cm 0.026cm 0.026cm" fo:padding-left="0.049cm" fo:padding-right="0.049cm" fo:padding-top="0cm" fo:padding-bottom="0cm" fo:border-left="0.5pt solid #000000" fo:border-right="2.25pt double #000000" fo:border-top="2.2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3.993cm" fo:keep-together="always" style:use-optimal-row-height="false"/>
    </style:style>
    <style:style style:name="表格1.A11" style:family="table-cell">
      <style:table-cell-properties fo:background-color="#e7e6e6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E11" style:family="table-cell">
      <style:table-cell-properties fo:background-color="#e7e6e6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無間距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font-size="5pt" style:font-size-asian="5pt"/>
    </style:style>
    <style:style style:name="P5" style:family="paragraph" style:parent-style-name="Text_20_body">
      <style:paragraph-properties fo:margin-top="0cm" fo:margin-bottom="0.318cm" loext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</style:style>
    <style:style style:name="P6" style:family="paragraph" style:parent-style-name="Text_20_body">
      <style:paragraph-properties fo:margin-top="0cm" fo:margin-bottom="0.318cm" loext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無間距">
      <style:paragraph-properties fo:margin-left="0.85cm" fo:margin-right="0cm" fo:line-height="115%" fo:text-indent="1.693cm" style:auto-text-indent="false">
        <style:tab-stops/>
      </style:paragraph-properties>
    </style:style>
    <style:style style:name="P8" style:family="paragraph" style:parent-style-name="無間距">
      <style:paragraph-properties fo:margin-left="0.85cm" fo:margin-right="0cm" fo:line-height="115%" fo:text-indent="1.693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9pt" style:font-name-asian="標楷體" style:font-size-asian="9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.191cm" loext:contextual-spacing="false" fo:text-align="justify" style:justify-single-word="false" style:snap-to-layout-grid="false">
        <style:tab-stops>
          <style:tab-stop style:position="1.27cm"/>
          <style:tab-stop style:position="1.905cm"/>
        </style:tab-stops>
      </style:paragraph-properties>
      <style:text-properties fo:color="#000000" style:font-name="標楷體" style:font-name-asian="標楷體"/>
    </style:style>
    <style:style style:name="P13" style:family="paragraph" style:parent-style-name="Text_20_body" style:master-page-name="">
      <style:paragraph-properties fo:text-align="center" style:justify-single-word="false" style:page-number="1" fo:break-before="page"/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0cm" fo:margin-right="-1.002cm" fo:text-indent="0cm" style:auto-text-indent="false"/>
    </style:style>
    <style:style style:name="P15" style:family="paragraph" style:parent-style-name="Text_20_body">
      <style:paragraph-properties fo:margin-left="0cm" fo:margin-right="-1.002cm" fo:text-indent="0cm" style:auto-text-indent="false"/>
      <style:text-properties fo:color="#000000" style:font-name="標楷體" fo:font-weight="bold" style:font-name-asian="標楷體" style:font-weight-asian="bold"/>
    </style:style>
    <style:style style:name="P16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left="0cm" fo:margin-right="-1.002cm" fo:text-indent="0cm" style:auto-text-indent="false"/>
      <style:text-properties fo:color="#000000" style:font-name="標楷體" style:font-name-asian="標楷體"/>
    </style:style>
    <style:style style:name="P18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style:font-name="標楷體" style:font-name-asian="標楷體"/>
    </style:style>
    <style:style style:name="P19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標楷體" fo:font-size="10pt" fo:font-weight="bold" style:font-name-asian="標楷體" style:font-size-asian="10pt" style:font-weight-asian="bold"/>
    </style:style>
    <style:style style:name="P20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新細明體" fo:font-size="7pt" style:font-size-asian="7pt"/>
    </style:style>
    <style:style style:name="P21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style:font-name="新細明體" fo:font-size="7pt" style:font-size-asian="7pt"/>
    </style:style>
    <style:style style:name="P22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新細明體" fo:font-size="7pt" style:font-size-asian="7pt"/>
    </style:style>
    <style:style style:name="P23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新細明體" fo:font-size="7pt" fo:font-weight="bold" style:font-size-asian="7pt" style:font-weight-asian="bold"/>
    </style:style>
    <style:style style:name="P24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style:font-name="新細明體" fo:font-size="7pt" fo:font-weight="bold" style:font-size-asian="7pt" style:font-weight-asian="bold"/>
    </style:style>
    <style:style style:name="P25" style:family="paragraph" style:parent-style-name="Text_20_body">
      <style:paragraph-properties fo:margin-left="0cm" fo:margin-right="-1.002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</style:style>
    <style:style style:name="P27" style:family="paragraph" style:parent-style-name="Text_20_body">
      <style:paragraph-properties fo:margin-left="0.847cm" fo:margin-right="-1.002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847cm" fo:margin-right="-1.002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0cm" fo:margin-right="-0.002cm" fo:line-height="0.635cm" fo:text-align="end" style:justify-single-word="false" fo:text-indent="0cm" style:auto-text-indent="false"/>
    </style:style>
    <style:style style:name="P30" style:family="paragraph" style:parent-style-name="無間距" style:list-style-name="L1">
      <style:paragraph-properties fo:line-height="115%"/>
      <style:text-properties fo:color="#000000" style:font-name="標楷體" style:letter-kerning="false" style:font-name-asian="標楷體" style:font-name-complex="AppleExternalUIFontTraditionalC"/>
    </style:style>
    <style:style style:name="P31" style:family="paragraph" style:parent-style-name="無間距" style:list-style-name="L1" style:master-page-name="MPF0">
      <style:paragraph-properties fo:line-height="115%" style:page-number="auto" fo:break-before="page"/>
    </style:style>
    <style:style style:name="P32" style:family="paragraph" style:parent-style-name="無間距" style:list-style-name="L2">
      <style:paragraph-properties fo:margin-left="3.551cm" fo:margin-right="0cm" fo:line-height="115%" fo:text-indent="-2.701cm" style:auto-text-indent="false">
        <style:tab-stops/>
      </style:paragraph-properties>
    </style:style>
    <style:style style:name="P33" style:family="paragraph" style:parent-style-name="無間距" style:list-style-name="L3">
      <style:paragraph-properties fo:margin-left="3.551cm" fo:margin-right="0cm" fo:line-height="115%" fo:text-indent="-2.701cm" style:auto-text-indent="false">
        <style:tab-stops/>
      </style:paragraph-properties>
      <style:text-properties fo:color="#000000" style:font-name="標楷體" style:font-name-asian="標楷體"/>
    </style:style>
    <style:style style:name="P34" style:family="paragraph" style:parent-style-name="無間距" style:list-style-name="L4">
      <style:paragraph-properties fo:margin-left="3.551cm" fo:margin-right="0cm" fo:line-height="115%" fo:text-indent="-2.701cm" style:auto-text-indent="false">
        <style:tab-stops/>
      </style:paragraph-properties>
      <style:text-properties fo:color="#000000" style:font-name="標楷體" style:font-name-asian="標楷體"/>
    </style:style>
    <style:style style:name="P35" style:family="paragraph" style:parent-style-name="無間距" style:list-style-name="L2">
      <style:paragraph-properties fo:margin-left="1.7cm" fo:margin-right="0cm" fo:line-height="115%" fo:text-indent="-0.85cm" style:auto-text-indent="false">
        <style:tab-stops/>
      </style:paragraph-properties>
    </style:style>
    <style:style style:name="P36" style:family="paragraph" style:parent-style-name="無間距" style:list-style-name="L1">
      <style:paragraph-properties fo:margin-left="3.101cm" fo:margin-right="0cm" fo:line-height="115%" fo:text-indent="-3.101cm" style:auto-text-indent="false">
        <style:tab-stops/>
      </style:paragraph-properties>
      <style:text-properties fo:color="#000000" style:font-name="標楷體" style:letter-kerning="false" style:font-name-asian="標楷體" style:font-name-complex="AppleExternalUIFontTraditionalC"/>
    </style:style>
    <style:style style:name="P37" style:family="paragraph" style:parent-style-name="無間距" style:list-style-name="L5">
      <style:paragraph-properties fo:margin-left="0cm" fo:margin-right="0cm" fo:line-height="115%" fo:text-indent="0.153cm" style:auto-text-indent="false"/>
      <style:text-properties fo:color="#000000" style:font-name="標楷體" style:letter-kerning="false" style:font-name-asian="標楷體" style:font-name-complex="AppleExternalUIFontTraditionalC"/>
    </style:style>
    <style:style style:name="P38" style:family="paragraph" style:parent-style-name="Text_20_body" style:list-style-name="L8">
      <style:paragraph-properties fo:line-height="115%" fo:text-align="justify" style:justify-single-word="false" style:snap-to-layout-grid="false">
        <style:tab-stops>
          <style:tab-stop style:position="-1.058cm"/>
          <style:tab-stop style:position="-0.423cm"/>
        </style:tab-stops>
      </style:paragraph-properties>
      <style:text-properties fo:color="#000000" style:font-name="標楷體" style:font-name-asian="標楷體" style:font-size-complex="14pt"/>
    </style:style>
    <style:style style:name="P39" style:family="paragraph" style:parent-style-name="Text_20_body" style:list-style-name="L9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  <style:text-properties fo:color="#000000" style:font-name="標楷體" style:font-name-asian="標楷體" style:font-size-complex="14pt"/>
    </style:style>
    <style:style style:name="P40" style:family="paragraph" style:parent-style-name="Text_20_body" style:list-style-name="L10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  <style:text-properties fo:color="#000000" style:font-name="標楷體" style:font-name-asian="標楷體" style:font-size-complex="14pt"/>
    </style:style>
    <style:style style:name="P41" style:family="paragraph" style:parent-style-name="Text_20_body" style:list-style-name="L12">
      <style:text-properties fo:color="#000000" style:font-name="標楷體" style:font-name-asian="標楷體"/>
    </style:style>
    <style:style style:name="P42" style:family="paragraph" style:parent-style-name="Text_20_body" style:list-style-name="L12"/>
    <style:style style:name="P43" style:family="paragraph" style:parent-style-name="Text_20_body" style:list-style-name="L1">
      <style:paragraph-properties fo:margin-left="4.101cm" fo:margin-right="0cm" fo:margin-top="0.318cm" fo:margin-bottom="0.318cm" loext:contextual-spacing="false" fo:line-height="115%" fo:text-align="justify" style:justify-single-word="false" fo:text-indent="-4.101cm" style:auto-text-indent="false" style:snap-to-layout-grid="false">
        <style:tab-stops/>
      </style:paragraph-properties>
    </style:style>
    <style:style style:name="P44" style:family="paragraph" style:parent-style-name="Text_20_body" style:list-style-name="L1">
      <style:paragraph-properties fo:margin-left="4.101cm" fo:margin-right="0cm" fo:margin-top="0.318cm" fo:margin-bottom="0.318cm" loext:contextual-spacing="false" fo:line-height="115%" fo:text-align="justify" style:justify-single-word="false" fo:text-indent="-4.101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AppleExternalUIFontTraditionalC"/>
    </style:style>
    <style:style style:name="P45" style:family="paragraph" style:parent-style-name="Text_20_body" style:list-style-name="L1">
      <style:paragraph-properties fo:margin-left="3cm" fo:margin-right="0cm" fo:margin-top="0.318cm" fo:margin-bottom="0.318cm" loext:contextual-spacing="false" fo:line-height="115%" fo:text-align="justify" style:justify-single-word="false" fo:text-indent="-3cm" style:auto-text-indent="false" style:snap-to-layout-grid="false">
        <style:tab-stops/>
      </style:paragraph-properties>
    </style:style>
    <style:style style:name="P46" style:family="paragraph" style:parent-style-name="Text_20_body" style:list-style-name="L1">
      <style:paragraph-properties fo:margin-left="3cm" fo:margin-right="0cm" fo:margin-top="0.318cm" fo:margin-bottom="0.318cm" loext:contextual-spacing="false" fo:line-height="115%" fo:text-align="justify" style:justify-single-word="false" fo:text-indent="-3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7" style:family="paragraph" style:parent-style-name="Text_20_body" style:list-style-name="L6">
      <style:paragraph-properties fo:margin-left="2cm" fo:margin-right="0cm" fo:margin-top="0.318cm" fo:margin-bottom="0.318cm" loext:contextual-spacing="false" fo:line-height="115%" fo:text-indent="-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8" style:family="paragraph" style:parent-style-name="Text_20_body" style:list-style-name="L7">
      <style:paragraph-properties fo:margin-left="2cm" fo:margin-right="0cm" fo:margin-top="0.318cm" fo:margin-bottom="0.318cm" loext:contextual-spacing="false" fo:line-height="115%" fo:text-indent="-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9" style:family="paragraph" style:parent-style-name="Text_20_body" style:list-style-name="L6">
      <style:paragraph-properties fo:margin-left="2cm" fo:margin-right="0cm" fo:margin-top="0.318cm" fo:margin-bottom="0.318cm" loext:contextual-spacing="false" fo:line-height="115%" fo:text-indent="-1cm" style:auto-text-indent="false" style:snap-to-layout-grid="false">
        <style:tab-stops/>
      </style:paragraph-properties>
    </style:style>
    <style:style style:name="P50" style:family="paragraph" style:parent-style-name="Text_20_body" style:list-style-name="L11">
      <style:paragraph-properties fo:margin-left="0cm" fo:margin-right="-1.002cm" fo:text-indent="0cm" style:auto-text-indent="false"/>
    </style:style>
    <style:style style:name="P51" style:family="paragraph" style:parent-style-name="Text_20_body" style:list-style-name="L11">
      <style:paragraph-properties fo:margin-left="0cm" fo:margin-right="-1.002cm" fo:text-indent="0cm" style:auto-text-indent="false"/>
      <style:text-properties fo:color="#000000" style:font-name="標楷體" fo:font-size="11pt" style:font-name-asian="標楷體" style:font-size-asian="11pt" style:font-size-complex="10pt"/>
    </style:style>
    <style:style style:name="P52" style:family="paragraph" style:parent-style-name="Text_20_body" style:master-page-name="MPF2">
      <style:paragraph-properties fo:margin-left="0cm" fo:margin-right="0cm" fo:text-indent="0.847cm" style:auto-text-indent="false" style:page-number="auto" fo:break-before="page"/>
      <style:text-properties fo:color="#000000" style:font-name="標楷體" style:font-name-asian="標楷體"/>
    </style:style>
    <style:style style:name="P53" style:family="paragraph" style:parent-style-name="Text_20_body" style:list-style-name="L13">
      <style:paragraph-properties fo:margin-left="3.05cm" fo:margin-right="0cm" fo:text-indent="-2.2cm" style:auto-text-indent="false">
        <style:tab-stops/>
      </style:paragraph-properties>
      <style:text-properties fo:color="#000000" style:font-name="標楷體" style:font-name-asian="標楷體"/>
    </style:style>
    <style:style style:name="P54" style:family="paragraph" style:parent-style-name="Text_20_body" style:list-style-name="L14">
      <style:paragraph-properties fo:margin-left="0cm" fo:margin-right="-0.002cm" fo:line-height="0.635cm" fo:text-indent="0cm" style:auto-text-indent="false"/>
      <style:text-properties fo:color="#000000" style:font-name="標楷體" style:font-name-asian="標楷體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style:letter-kerning="false" style:font-name-asian="標楷體" style:font-name-complex="AppleExternalUIFontTraditionalC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/>
    </style:style>
    <style:style style:name="T7" style:family="text">
      <style:text-properties fo:color="#000000" style:font-name="標楷體" fo:font-weight="bold" style:font-name-asian="標楷體" style:font-weight-asian="bold" style:font-size-complex="14pt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000000" style:font-name="標楷體" fo:font-size="9pt" style:font-name-asian="標楷體" style:font-size-asian="9pt"/>
    </style:style>
    <style:style style:name="T11" style:family="text">
      <style:text-properties fo:color="#000000" style:font-name="標楷體" fo:font-size="10pt" style:font-name-asian="標楷體" style:font-size-asian="10pt"/>
    </style:style>
    <style:style style:name="T12" style:family="text">
      <style:text-properties fo:color="#000000" style:font-name="標楷體" fo:font-size="11pt" style:font-name-asian="標楷體" style:font-size-asian="11pt" style:font-size-complex="10pt"/>
    </style:style>
    <style:style style:name="T13" style:family="text">
      <style:text-properties fo:color="#000000" style:font-name="標楷體" fo:font-size="11pt" fo:font-weight="bold" style:font-name-asian="標楷體" style:font-size-asian="11pt" style:font-weight-asian="bold" style:font-size-complex="10pt"/>
    </style:style>
    <style:style style:name="T14" style:family="text">
      <style:text-properties fo:color="#000000" style:font-name="新細明體" fo:font-size="7pt" style:font-size-asian="7pt"/>
    </style:style>
    <style:style style:name="T15" style:family="text">
      <style:text-properties fo:color="#000000" style:font-name="新細明體" fo:font-size="9pt" style:font-size-asian="9pt"/>
    </style:style>
    <style:style style:name="T16" style:family="text">
      <style:text-properties fo:color="#000000" style:font-name="新細明體" fo:font-size="6pt" style:font-size-asian="6pt"/>
    </style:style>
    <style:style style:name="T17" style:family="text">
      <style:text-properties fo:color="#000000" fo:letter-spacing="0.007cm" style:letter-kerning="false" style:font-name-asian="標楷體" style:font-name-complex="Helvetica"/>
    </style:style>
    <style:style style:name="T18" style:family="text">
      <style:text-properties style:font-name="標楷體" fo:font-size="12pt" fo:font-weight="bold" style:font-name-asian="標楷體" style:font-size-asian="12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6LVL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40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04222809" text:style-name="L1">
        <text:list-item>
          <text:p text:style-name="P31"><text:span text:style-name="預設段落字型"><text:span text:style-name="T3">宗旨：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——生命書寫文學獎」。藉由獎勵生命故事之創作，以文學書寫人生，自覺而覺他，並進而實踐生命教育之崇高理念。</text:span></text:span></text:p>
        </text:list-item>
        <text:list-item>
          <text:p text:style-name="P30">贊助單位：公益信託星雲大師教育基金</text:p>
        </text:list-item>
        <text:list-item>
          <text:p text:style-name="P30">主辦單位：南華大學文學系</text:p>
        </text:list-item>
        <text:list-item>
          <text:p text:style-name="P30">協辦單位：南華大學文學系學會</text:p>
        </text:list-item>
        <text:list-item>
          <text:p text:style-name="P30">徵文對象：</text:p>
        </text:list-item>
      </text:list>
      <text:list xml:id="list1531697230" text:style-name="L2">
        <text:list-item>
          <text:p text:style-name="P32"><text:span text:style-name="預設段落字型"><text:span text:style-name="T4">大專組：目前就讀全國大專校院（含五專四至五年級）、碩士班、博士班，有正式學籍之學生。</text:span></text:span></text:p>
        </text:list-item>
        <text:list-item>
          <text:p text:style-name="P35"><text:span text:style-name="預設段落字型"><text:span text:style-name="T4">高中組：目前就讀全國高中職校（含五專一至三年級），有正式學籍之學生。</text:span></text:span></text:p>
        </text:list-item>
      </text:list>
      <text:list xml:id="list84550248654495" text:style-name="L1">
        <text:list-item>
          <text:p text:style-name="P36">徵選類別：本屆徵選散文類，舉凡有關生命之思考與經驗，包括親情、愛情、生死、人生困境乃至於生態關懷等等，皆可涵納於「生命書寫」的主題之中。</text:p>
        </text:list-item>
        <text:list-item>
          <text:p text:style-name="P36">徵稿格式：使用Word 檔電腦繕打，格式為A4直式橫書、12號新細明體，並將稿件編列頁碼；作品內不可註記作者姓名或留有記號。</text:p>
        </text:list-item>
        <text:list-item>
          <text:p text:style-name="P36">字數限制：文章總字數（含標點符號，不含題目）以Word工具列上的【字數統計】為準。</text:p>
        </text:list-item>
      </text:list>
      <text:list xml:id="list2658605445" text:style-name="L3">
        <text:list-item>
          <text:p text:style-name="P33">大專組：總字數3000~4000字以內 （每人限投一件）。</text:p>
        </text:list-item>
        <text:list-item>
          <text:p text:style-name="P33"><text:soft-page-break/>高中組：總字數1000~2000字以內 （每人限投一件）。</text:p>
        </text:list-item>
      </text:list>
      <text:list xml:id="list84549821336693" text:style-name="L1">
        <text:list-item>
          <text:p text:style-name="P36">獎項：</text:p>
        </text:list-item>
      </text:list>
      <text:list xml:id="list234504885" text:style-name="L4">
        <text:list-item>
          <text:p text:style-name="P34">大專組：徵選6名</text:p>
        </text:list-item>
      </text:list>
      <text:p text:style-name="P7"><text:span text:style-name="預設段落字型"><text:span text:style-name="T5">首獎1名，頒贈獎盃及獎金 </text:span></text:span><text:span text:style-name="預設段落字型"><text:span text:style-name="T7">3 </text:span></text:span><text:span text:style-name="預設段落字型"><text:span text:style-name="T5">萬元</text:span></text:span></text:p>
      <text:p text:style-name="P8">推薦獎2名，頒贈獎盃及獎金 1 萬元</text:p>
      <text:p text:style-name="P8">佳作3名，頒贈獎盃及獎金 5 仟元</text:p>
      <text:list xml:id="list84610087028946" text:continue-numbering="true" text:style-name="L4">
        <text:list-item>
          <text:p text:style-name="P34">高中組：徵選6名</text:p>
        </text:list-item>
      </text:list>
      <text:p text:style-name="P8">首獎1名，頒贈獎盃及獎金 2 萬元</text:p>
      <text:p text:style-name="P8">推薦獎2名，頒贈獎盃及獎金 1 萬元</text:p>
      <text:p text:style-name="P8">佳作3名，頒贈獎盃及獎金 5 仟元</text:p>
      <text:list xml:id="list1473245397" text:style-name="L5">
        <text:list-item>
          <text:p text:style-name="P37">不追加任何獎項，如各組未達評審標準，將列為從缺。</text:p>
        </text:list-item>
      </text:list>
      <text:list xml:id="list84549007268289" text:style-name="L1">
        <text:list-item>
          <text:p text:style-name="P43"><text:span text:style-name="預設段落字型"><text:span text:style-name="T3">收件日期：即日</text:span></text:span><text:span text:style-name="預設段落字型"><text:span text:style-name="T4">起至</text:span></text:span><text:bookmark-start text:name="_Hlk187924057"/><text:span text:style-name="預設段落字型"><text:span text:style-name="T8">114年9月15日（一）</text:span></text:span><text:bookmark-end text:name="_Hlk187924057"/><text:span text:style-name="預設段落字型"><text:span text:style-name="T4">截止。</text:span></text:span></text:p>
        </text:list-item>
        <text:list-item>
          <text:p text:style-name="P45"><text:span text:style-name="預設段落字型"><text:span text:style-name="T4">評選：所有應徵稿件均密封處理，分初審（資格審查）、複審、決審三階段評選，並聘請文藝界先進擔任決審委員。</text:span></text:span></text:p>
        </text:list-item>
        <text:list-item>
          <text:p text:style-name="P44">得獎公告：</text:p>
        </text:list-item>
      </text:list>
      <text:list xml:id="list3625285742" text:style-name="L6">
        <text:list-item>
          <text:p text:style-name="P47">預計10月底於南華大學文學系網頁公告本次複審入圍者名單，並專函寄發通知邀請出席決審會議。</text:p>
        </text:list-item>
        <text:list-item>
          <text:p text:style-name="P49"><text:span text:style-name="預設段落字型"><text:span text:style-name="T4">決審會議將邀請文壇名家出席決審，預計於</text:span></text:span><text:bookmark-start text:name="_Hlk187924094"/><text:span text:style-name="預設段落字型"><text:span text:style-name="T8">114年11月29日(六)</text:span></text:span><text:bookmark-end text:name="_Hlk187924094"/><text:span text:style-name="預設段落字型"><text:span text:style-name="T4">假本校舉辦，屆時訊息將公告於本系網頁，歡迎與會。</text:span></text:span></text:p>
        </text:list-item>
        <text:list-item>
          <text:p text:style-name="P47">得獎名單於114年12月初公布於南華大學文學系網站與各協辦媒體。</text:p>
        </text:list-item>
      </text:list>
      <text:list xml:id="list84549153571360" text:style-name="L1">
        <text:list-item>
          <text:p text:style-name="P46">報名方式：</text:p>
        </text:list-item>
      </text:list>
      <text:list xml:id="list3074201978" text:style-name="L7">
        <text:list-item>
          <text:p text:style-name="P48"><text:soft-page-break/>每人限投1件，作品檔案內不可註記作者姓名或留有記號。</text:p>
        </text:list-item>
        <text:list-item>
          <text:p text:style-name="P48">須完成紙本及電子檔資料繳交，任一資料缺漏或偽造，視同資格不符，應檢附資料如下： </text:p>
        </text:list-item>
      </text:list>
      <text:list xml:id="list3913724963" text:style-name="L8">
        <text:list-item>
          <text:p text:style-name="P38"><text:bookmark-start text:name="_Hlk188000847"/>郵寄檢附資料：</text:p>
        </text:list-item>
      </text:list>
      <text:list xml:id="list3517603389" text:style-name="L9">
        <text:list-item>
          <text:p text:style-name="P39">紙本參賽報名表1份。</text:p>
        </text:list-item>
        <text:list-item>
          <text:p text:style-name="P39">紙本個資保護聲明及肖像權同意使用書1份。</text:p>
        </text:list-item>
      </text:list>
      <text:list xml:id="list84548939353336" text:style-name="L8">
        <text:list-item>
          <text:p text:style-name="P38">E-MAIL檢附資料（檔案格式不符視同棄權）：</text:p>
        </text:list-item>
      </text:list>
      <text:list xml:id="list530845680" text:style-name="L10">
        <text:list-item>
          <text:p text:style-name="P40">Word電子檔格式作品。</text:p>
        </text:list-item>
        <text:list-item>
          <text:p text:style-name="P40">PDF電子檔格式作品。 </text:p>
        </text:list-item>
        <text:list-item>
          <text:p text:style-name="P40">參賽報名表（電子檔可免附證件）。</text:p>
        </text:list-item>
      </text:list>
      <text:list xml:id="list84550173972898" text:style-name="L7">
        <text:list-item>
          <text:p text:style-name="P48"><text:bookmark-end text:name="_Hlk188000847"/>郵寄地址：622301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48"><text:bookmark-start text:name="_Hlk188000860"/>Email：nhuliterary@gmail.com，請依據報名組別於主旨註明「永懷星雲大師——生命書寫文學獎高中組」篇名及姓名或「永懷星雲大師——生命書寫文學獎大專組」篇名及姓名。</text:p>
        </text:list-item>
      </text:list>
      <text:p text:style-name="P12"><text:bookmark-end text:name="_Hlk18800086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3">編 <text:s text:c="2"/>號</text:p>
            <text:p text:style-name="P9">（主辦單位填寫）</text:p>
          </table:table-cell>
          <table:table-cell table:style-name="表格1.B1" table:number-rows-spanned="2" office:value-type="string">
            <text:p text:style-name="P15"/>
          </table:table-cell>
          <table:table-cell table:style-name="表格1.B1" table:number-rows-spanned="2" office:value-type="string">
            <text:p text:style-name="P14"><text:span text:style-name="預設段落字型"><text:span text:style-name="T4">組別</text:span></text:span></text:p>
          </table:table-cell>
          <table:table-cell table:style-name="表格1.B1" table:number-columns-spanned="2" office:value-type="string">
            <text:p text:style-name="P14"><text:span text:style-name="預設段落字型"><text:span text:style-name="T4"><text:s text:c="5"/>□高中組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9">文章總字數</text:p>
            <text:p text:style-name="P10">含標點符號</text:p>
            <text:p text:style-name="P11"><text:span text:style-name="預設段落字型"><text:span text:style-name="T10">不含題目</text:span></text:span></text:p>
          </table:table-cell>
          <table:covered-table-cell/>
          <table:table-cell table:style-name="表格1.H1" table:number-rows-spanned="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17"><text:s text:c="5"/>□大專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作品名稱</text:p>
          </table:table-cell>
          <table:table-cell table:style-name="表格1.B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作者真實姓名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2" office:value-type="string">
            <text:p text:style-name="P9">筆 <text:s text:c="2"/>名</text:p>
            <text:p text:style-name="P11"><text:span text:style-name="預設段落字型"><text:span text:style-name="T11">（若無，可免填）</text:span></text:span></text:p>
          </table:table-cell>
          <table:covered-table-cell/>
          <table:table-cell table:style-name="表格1.B3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3" office:value-type="string">
            <text:p text:style-name="P9">身分證字號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2" office:value-type="string">
            <text:p text:style-name="P9">作者電話</text:p>
          </table:table-cell>
          <table:covered-table-cell/>
          <table:table-cell table:style-name="表格1.B3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3" office:value-type="string">
            <text:p text:style-name="P9">聯絡地址</text:p>
          </table:table-cell>
          <table:table-cell table:style-name="表格1.B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9">電子信箱</text:p>
          </table:table-cell>
          <table:table-cell table:style-name="表格1.B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校　名</text:p>
          </table:table-cell>
          <table:table-cell table:style-name="表格1.B8" table:number-columns-spanned="3" office:value-type="string">
            <text:p text:style-name="P16"/>
          </table:table-cell>
          <table:covered-table-cell/>
          <table:covered-table-cell/>
          <table:table-cell table:style-name="表格1.B8" table:number-columns-spanned="2" office:value-type="string">
            <text:p text:style-name="P9">系 級（科別）</text:p>
          </table:table-cell>
          <table:covered-table-cell/>
          <table:table-cell table:style-name="表格1.G8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9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6"><text:span text:style-name="預設段落字型"><text:span text:style-name="T14">------------</text:span></text:span><text:span text:style-name="預設段落字型"><text:span text:style-name="T15">請浮貼「學生證」正面影本</text:span></text:span><text:span text:style-name="預設段落字型"><text:span text:style-name="T14">--------------------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3"/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26"><text:span text:style-name="預設段落字型"><text:span text:style-name="T14">------------</text:span></text:span><text:span text:style-name="預設段落字型"><text:span text:style-name="T15">請浮貼「學生證」反面影本</text:span></text:span><text:span text:style-name="預設段落字型"><text:span text:style-name="T14">--------------------</text:span></text:span></text:p>
            <text:p text:style-name="P21"/>
            <text:p text:style-name="P21"/>
            <text:p text:style-name="P21"/>
            <text:p text:style-name="P21"/>
            <text:p text:style-name="P24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4" office:value-type="string">
            <text:p text:style-name="P14"><text:span text:style-name="預設段落字型"><text:span text:style-name="T16">---</text:span></text:span><text:span text:style-name="預設段落字型"><text:span text:style-name="T15">-------請浮貼「身分證」正面影本，在台留學生浮貼護照影本------------</text:span></text:span><text:span text:style-name="預設段落字型"><text:span text:style-name="T16">------</text:span></text:span></text:p>
            <text:p text:style-name="P22"/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25"><text:span text:style-name="預設段落字型"><text:span text:style-name="T16">---</text:span></text:span><text:span text:style-name="預設段落字型"><text:span text:style-name="T15">-------請浮貼「身分證」反面影本，在台留學生浮貼護照影本----------</text:span></text:span></text:p>
            <text:p text:style-name="P21"/>
          </table:table-cell>
          <table:covered-table-cell/>
          <table:covered-table-cell/>
          <table:covered-table-cell/>
        </table:table-row>
      </table:table>
      <text:p text:style-name="P27"><text:bookmark-start text:name="_Hlk188000911"/><text:span text:style-name="預設段落字型"><text:span text:style-name="T4">※</text:span></text:span><text:span text:style-name="預設段落字型"><text:span text:style-name="T6">注意事項：</text:span></text:span></text:p>
      <text:list xml:id="list4010267098" text:style-name="L11">
        <text:list-item>
          <text:p text:style-name="P50"><text:span text:style-name="預設段落字型"><text:span text:style-name="T12">上述資料請以</text:span></text:span><text:span text:style-name="預設段落字型"><text:span text:style-name="T13">電腦繕打</text:span></text:span><text:span text:style-name="預設段落字型"><text:span text:style-name="T12">後列印並郵寄及Email至nhuliterary@gmail.com。證件供核對身分使用，故紙本資料須浮貼學生證及身分證，電子檔則可免附。</text:span></text:span></text:p>
        </text:list-item>
        <text:list-item>
          <text:p text:style-name="P51">請檢附有效學生證，並已蓋當學期註冊章，若學生證已電子化或免蓋註冊章之學校，請向學校申請在學證明，必須足以證明。</text:p>
        </text:list-item>
        <text:list-item>
          <text:p text:style-name="P51">參選作品不得同時一稿兩投，並須未曾得獎及發表者（含網路、校園文學獎及各種型態之刊物）。</text:p>
        </text:list-item>
        <text:list-item>
          <text:p text:style-name="P51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5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51">資料繳交不齊全或資格不符者，恕不另行通知。</text:p>
        </text:list-item>
        <text:list-item>
          <text:p text:style-name="P51">詳細參賽辦法，請參閱南華大學文學系網站。 </text:p>
        </text:list-item>
        <text:list-item>
          <text:p text:style-name="P51">本辦法如有未盡事宜，得以隨時修訂並公佈。 </text:p>
        </text:list-item>
      </text:list>
      <text:p text:style-name="P28"><text:bookmark-end text:name="_Hlk188000911"/></text:p>
      <text:p text:style-name="P52">南華大學（以下簡稱本校）為本活動所需蒐集、處理及利用您的個人資料，依據個人資料保護法（以下簡稱個資法）規定，向臺端告知下列事項，請臺端詳閱：</text:p>
      <text:list xml:id="list2658047146" text:style-name="L12">
        <text:list-item>
          <text:p text:style-name="P41">蒐集個人資料單位：南華大學〈以下稱本校〉及其委託辦理本活動之承辦單位。</text:p>
        </text:list-item>
        <text:list-item>
          <text:p text:style-name="P41">蒐集之目的：辦理2025第二屆「永懷星雲大師——生命書寫文學獎」相關業務之需求。</text:p>
        </text:list-item>
        <text:list-item>
          <text:p text:style-name="P41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41">個人資料利用之期間、區域、對象及方式：</text:p>
        </text:list-item>
      </text:list>
      <text:list xml:id="list1784222189" text:style-name="L13">
        <text:list-item>
          <text:p text:style-name="P53">期間：個人資料蒐集之特定目的存續期間、依相關法令或契約約定之保存期限，或本校因執行業務所需之保存期限。</text:p>
        </text:list-item>
        <text:list-item>
          <text:p text:style-name="P53">地區：本國。</text:p>
        </text:list-item>
        <text:list-item>
          <text:p text:style-name="P53">對象：本校、本校委託機關及執行本活動時之必要相關人員。</text:p>
        </text:list-item>
        <text:list-item>
          <text:p text:style-name="P53">方式：以自動化機器或其他非自動化之利用方式。</text:p>
        </text:list-item>
      </text:list>
      <text:list xml:id="list84549041093304" text:style-name="L12">
        <text:list-item>
          <text:p text:style-name="P41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42"><text:span text:style-name="預設段落字型"><text:span text:style-name="T4">不提供個人資料所致權益之影響：臺端得自由選擇是否提供相關個人資料，若拒絕提供相關個人資料，本校將無法進行必要之審核及處理作業，</text:span></text:span><text:span text:style-name="預設段落字型"><text:span text:style-name="T9">致臺端無法取得本文學獎徵選資格</text:span></text:span><text:span text:style-name="預設段落字型"><text:span text:style-name="T17">，</text:span></text:span><text:span text:style-name="預設段落字型"><text:span text:style-name="T4">如有不便之處敬請見諒。</text:span></text:span></text:p>
        </text:list-item>
        <text:list-item>
          <text:p text:style-name="P41">茲本人同意提供個人資料予主辦單位及執行活動相關業務單位，並同意得為活動參與、資料儲存與整理、郵寄、稅務等用途蒐集、處理及利用本人之個人資料，利用之期間、<text:soft-page-break/>地區、對象及方式均不受任何限制，並得委託第三人為前述之行為。</text:p>
        </text:list-item>
        <text:list-item>
          <text:p text:style-name="P41"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41"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41">入圍作品將於決審會議當天集結成冊，並限定會議使用，請勿一稿多投。</text:p>
        </text:list-item>
        <text:list-item>
          <text:p text:style-name="P41">得獎作品著作權歸作者所有，但主辦單位得以任何形式推廣、保存及轉載，不另付稿酬。</text:p>
        </text:list-item>
      </text:list>
      <text:list xml:id="list3596169541" text:style-name="L14">
        <text:list-item>
          <text:p text:style-name="P54">經貴校向本人告知上開事項，本人已清楚了解並同意個資保護聲明及肖像權同意使用。</text:p>
        </text:list-item>
      </text:list>
      <text:p text:style-name="P29"><text:span text:style-name="預設段落字型"><text:span text:style-name="T4"><text:line-break/>受告知人： <text:s text:c="20"/>（簽名或蓋章）日期： <text:s text:c="4"/>年 <text:s text:c="4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ppleExternalUIFontTraditionalC" svg:font-family="AppleExternalUIFontTraditionalC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fo:background-color="#e1dfdd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font-size="14pt" style:font-size-asian="14pt"/>
    </style:style>
    <style:style style:name="WW_5f_CharLFO3LVL1" style:display-name="WW_CharLFO3LVL1" style:family="text">
      <style:text-properties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2LVL1" style:display-name="WW_CharLFO12LVL1" style:family="text">
      <style:text-properties fo:font-size="12pt" fo:font-weight="normal" style:font-size-asian="12pt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font-size="12pt" fo:font-weight="normal" style:font-size-asian="12pt" style:font-weight-asian="norma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無間距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fo:font-size="5pt" style:font-size-asian="5pt"/>
    </style:style>
    <style:style style:name="MP5" style:family="paragraph" style:parent-style-name="Text_20_body">
      <style:paragraph-properties fo:margin-top="0cm" fo:margin-bottom="0.318cm" loext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</style:style>
    <style:style style:name="MP6" style:family="paragraph" style:parent-style-name="Text_20_body">
      <style:paragraph-properties fo:margin-top="0cm" fo:margin-bottom="0.318cm" loext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MT1" style:family="text">
      <style:text-properties fo:color="#000000" style:font-name="標楷體" fo:font-size="16pt" style:font-name-asian="標楷體" style:font-size-asian="16pt"/>
    </style:style>
    <style:style style:name="MT2" style:family="text">
      <style:text-properties fo:color="#000000" style:font-name="新細明體" fo:font-size="7pt" style:font-size-asian="7pt"/>
    </style:style>
    <style:style style:name="MT3" style:family="text">
      <style:text-properties fo:color="#000000" style:font-name="標楷體" fo:font-size="14pt" style:font-name-asian="標楷體" style:font-size-asian="14pt" style:font-size-complex="14pt"/>
    </style:style>
    <style:style style:name="MT4" style:family="text">
      <style:text-properties style:font-name="標楷體" fo:font-size="12pt" fo:font-weight="bold" style:font-name-asian="標楷體" style:font-size-asian="12pt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draw:frame draw:style-name="Mfr1" draw:name="圖片 1" text:anchor-type="as-char" svg:y="0cm" svg:width="1.582cm" style:rel-width="scale" svg:height="1.582cm" style:rel-height="scale" draw:z-index="1"><draw:image xlink:href="Pictures/100002010000005E0000005E3C96A5E338166807.png" xlink:type="simple" xlink:show="embed" xlink:actuate="onLoad" loext:mime-type="image/png"/></draw:frame></text:span></text:span><text:span text:style-name="預設段落字型"><text:span text:style-name="MT1"><text:s/>2025第二屆「永懷星雲大師——生命書寫文學獎」徵稿辦法</text:span></text:span></text:p>
      </style:header>
    </style:master-page>
    <style:master-page style:name="MPF0" style:page-layout-name="Mpm3" style:next-style-name="MP0">
      <style:header>
        <text:p text:style-name="MP1"><text:span text:style-name="預設段落字型"><text:span text:style-name="MT1"><draw:frame draw:style-name="Mfr1" draw:name="影像1" text:anchor-type="as-char" svg:y="0cm" svg:width="1.582cm" style:rel-width="scale" svg:height="1.582cm" style:rel-height="scale" draw:z-index="3"><draw:image xlink:href="Pictures/100002010000005E0000005E3C96A5E338166807.png" xlink:type="simple" xlink:show="embed" xlink:actuate="onLoad" loext:mime-type="image/png"/></draw:frame></text:span></text:span><text:span text:style-name="預設段落字型"><text:span text:style-name="MT1"><text:s/>2025第二屆「永懷星雲大師——生命書寫文學獎」徵稿辦法</text:span></text:span></text:p>
        <text:p text:style-name="Header"/>
      </style:header>
      <style:footer>
        <text:p text:style-name="Footer"/>
        <text:p text:style-name="MP2"/>
      </style:footer>
    </style:master-page>
    <style:master-page style:name="MP1" style:page-layout-name="Mpm2">
      <style:header>
        <text:p text:style-name="MP1"><text:span text:style-name="預設段落字型"><text:span text:style-name="MT1"><draw:frame draw:style-name="Mfr1" draw:name="影像2" text:anchor-type="as-char" svg:y="0cm" svg:width="1.582cm" style:rel-width="scale" svg:height="1.582cm" style:rel-height="scale" draw:z-index="2"><draw:image xlink:href="Pictures/100002010000005E0000005E3C96A5E338166807.png" xlink:type="simple" xlink:show="embed" xlink:actuate="onLoad" loext:mime-type="image/png"/></draw:frame></text:span></text:span><text:span text:style-name="預設段落字型"><text:span text:style-name="MT1"><text:s/>2025第二屆「永懷星雲大師——生命書寫文學獎」徵稿辦法</text:span></text:span></text:p>
      </style:header>
    </style:master-page>
    <style:master-page style:name="MPF1" style:page-layout-name="Mpm3" style:next-style-name="MP1">
      <style:header>
        <text:p text:style-name="MP3"><text:span text:style-name="預設段落字型"><text:span text:style-name="MT2"><draw:frame draw:style-name="Mfr1" draw:name="圖片 7" text:anchor-type="as-char" svg:y="0cm" svg:width="1.582cm" style:rel-width="scale" svg:height="1.582cm" style:rel-height="scale" draw:z-index="5"><draw:image xlink:href="Pictures/100002010000008A0000008A89659FAD76FE1515.png" xlink:type="simple" xlink:show="embed" xlink:actuate="onLoad" loext:mime-type="image/png"/><svg:desc>南華大學校徽（去背）</svg:desc></draw:frame></text:span></text:span><text:span text:style-name="預設段落字型"><text:span text:style-name="MT3">2025第二屆「永懷星雲大師——生命書寫文學獎」 參賽報名表</text:span></text:span></text:p>
        <text:p text:style-name="MP4"/>
      </style:header>
      <style:footer>
        <text:p text:style-name="Footer"/>
      </style:footer>
    </style:master-page>
    <style:master-page style:name="MP2" style:page-layout-name="Mpm4">
      <style:header>
        <text:p text:style-name="MP1"><text:span text:style-name="預設段落字型"><text:span text:style-name="MT1"><draw:frame draw:style-name="Mfr1" draw:name="影像3" text:anchor-type="as-char" svg:y="0cm" svg:width="1.582cm" style:rel-width="scale" svg:height="1.582cm" style:rel-height="scale" draw:z-index="4"><draw:image xlink:href="Pictures/100002010000005E0000005E3C96A5E338166807.png" xlink:type="simple" xlink:show="embed" xlink:actuate="onLoad" loext:mime-type="image/png"/></draw:frame></text:span></text:span><text:span text:style-name="預設段落字型"><text:span text:style-name="MT1"><text:s/>2025第二屆「永懷星雲大師——生命書寫文學獎」徵稿辦法</text:span></text:span></text:p>
      </style:header>
    </style:master-page>
    <style:master-page style:name="MPF2" style:page-layout-name="Mpm5" style:next-style-name="MP2">
      <style:header>
        <text:p text:style-name="MP5"><draw:frame draw:style-name="Mfr2" draw:name="影像4" text:anchor-type="paragraph" svg:x="1.06cm" svg:y="0.39cm" svg:width="1.582cm" style:rel-width="scale" svg:height="1.582cm" style:rel-height="scale" draw:z-index="6"><draw:image xlink:href="Pictures/100002010000008A0000008A89659FAD76FE1515.png" xlink:type="simple" xlink:show="embed" xlink:actuate="onLoad" loext:mime-type="image/png"/><svg:desc>南華大學校徽（去背）</svg:desc></draw:frame><text:span text:style-name="預設段落字型"><text:span text:style-name="MT3">2025第二屆「永懷星雲大師——生命書寫文學獎」</text:span></text:span></text:p>
        <text:p text:style-name="MP6"><text:bookmark-start text:name="_Hlk188000596"/>個資保護聲明及肖像權同意使用書</text:p>
        <text:p text:style-name="MP4"><text:bookmark-end text:name="_Hlk188000596"/></text:p>
      </style:header>
      <style:footer>
        <text:p text:style-name="MP2"><text:span text:style-name="預設段落字型"><text:span text:style-name="MT4"><text:s text:c="7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subject/>
    <meta:initial-creator>南華大學文學系</meta:initial-creator>
    <dc:creator>南華大學文學系</dc:creator>
    <meta:creation-date>2025-03-27T01:29:00Z</meta:creation-date>
    <dc:date>2025-03-27T01:29:00Z</dc:date>
    <meta:print-date>2025-01-16T07:35:00Z</meta:print-date>
    <meta:editing-cycles>2</meta:editing-cycles>
    <meta:editing-duration>PT0S</meta:editing-duration>
    <meta:document-statistic meta:table-count="1" meta:image-count="6" meta:object-count="0" meta:page-count="7" meta:paragraph-count="98" meta:word-count="2885" meta:character-count="3272" meta:non-whitespace-character-count="3187"/>
    <meta:template xlink:type="simple" xlink:actuate="onRequest" xlink:title="" xlink:href="../../AppData/Local/Temp/ClientWorker/file/03101791298777512/1140002966/310902100Q_1140400535_744-2.odt/Normal"/>
  </office:meta>
</office:document-meta>
</file>