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margin-bottom="0.1666in"/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margin-bottom="0.0833in" fo:margin-left="1.1798in" fo:text-indent="-1.1798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margin-bottom="0.0833in" fo:margin-left="0.39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paragraph-properties fo:margin-left="0.39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margin-left="0.39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margin-bottom="0.0833in" fo:margin-left="0.39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margin-bottom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Standard" style:family="paragraph">
      <style:paragraph-properties fo:margin-bottom="0.0833in"/>
      <style:text-properties style:font-name-asian="標楷體"/>
    </style:style>
    <style:style style:name="P37" style:parent-style-name="Standard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margin-bottom="0.083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margin-bottom="0.0833in" fo:margin-left="1.8361in" fo:text-indent="-1.8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Column61" style:family="table-column">
      <style:table-column-properties style:column-width="1.9652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60" style:family="table">
      <style:table-properties style:width="5.6076in" fo:margin-left="0in" table:align="center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fo:margin-top="0.0833in" fo:margin-bottom="0.0833in" fo:line-height="115%" fo:margin-left="1.8361in" fo:text-indent="-1.8347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bookmark-start text:name="_GoBack"/><text:bookmark-end text:name="_GoBack"/>臺中市立臺中第一高級中等學校優質化計畫</text:p>
      <text:p text:style-name="P2">數學科教師增能研習講座實施計畫</text:p>
      <text:p text:style-name="P3"><text:span text:style-name="T4">一、計畫依據：依據教育部</text:span><text:span text:style-name="T5">113</text:span><text:span text:style-name="T6">學年度高中優質化輔助方案特色領航計畫辦理。</text:span></text:p>
      <text:p text:style-name="P7">二、計畫目的：</text:p>
      <text:p text:style-name="P8"><text:span text:style-name="T9">1.<text:s/></text:span><text:span text:style-name="T10">因應</text:span><text:span text:style-name="T11">108</text:span><text:span text:style-name="T12">學年度新課綱課程的實施，提供教師增能研習。</text:span></text:p>
      <text:p text:style-name="P13"><text:span text:style-name="T14">2.<text:s/></text:span><text:span text:style-name="T15">提升教師專業能力，邀請本校數學科教師參與，讓數學科教師在教學時，更清楚了解課程的目標和重點。</text:span></text:p>
      <text:p text:style-name="P16"><text:span text:style-name="T17">3.<text:s/></text:span><text:span text:style-name="T18">活動目的：提供教師增能研習，提升</text:span><text:span text:style-name="T19">AI</text:span><text:span text:style-name="T20">融入教學能力，落實十二年國教課綱精神。</text:span></text:p>
      <text:p text:style-name="P21">三、辦理單位：</text:p>
      <text:p text:style-name="P22"><text:span text:style-name="T23">1.<text:s/></text:span><text:span text:style-name="T24">主辦學校：市立臺中第一高級中學</text:span></text:p>
      <text:p text:style-name="P25"><text:span text:style-name="T26">2.<text:s/></text:span><text:span text:style-name="T27">指導單位：國教署、高中優質化計畫團隊、臺中市政府教育局</text:span></text:p>
      <text:p text:style-name="P28"><text:span text:style-name="T29">3.<text:s/></text:span><text:span text:style-name="T30">承辦單位：市立臺中第一高級中學數學科</text:span></text:p>
      <text:p text:style-name="P31"><text:span text:style-name="T32">四、</text:span><text:span text:style-name="T33">參加人員：臺中一中教師，共計</text:span><text:span text:style-name="T34">25</text:span><text:span text:style-name="T35">人</text:span></text:p>
      <text:p text:style-name="P36">五、地點：敬業樓二樓數學科研討室</text:p>
      <text:p text:style-name="P37"><text:span text:style-name="T38">六、研習主題：</text:span><text:span text:style-name="T39">我獨自升級，數學教師篇之</text:span><text:span text:style-name="T40">AI</text:span><text:span text:style-name="T41">系統啟動</text:span></text:p>
      <text:p text:style-name="P42"><text:span text:style-name="T43">七、</text:span><text:span text:style-name="T44">實施日期：</text:span><text:span text:style-name="T45">114</text:span><text:span text:style-name="T46">年</text:span><text:span text:style-name="T47">5</text:span><text:span text:style-name="T48">月</text:span><text:span text:style-name="T49">21</text:span><text:span text:style-name="T50">日下午</text:span><text:span text:style-name="T51">13</text:span><text:span text:style-name="T52">：</text:span><text:span text:style-name="T53">00~17</text:span><text:span text:style-name="T54">：</text:span><text:span text:style-name="T55">00</text:span></text:p>
      <text:p text:style-name="P56"><text:span text:style-name="T57">八、</text:span><text:span text:style-name="T58">時間分配與內容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講題</text:p>
          </table:table-cell>
          <table:table-cell table:style-name="TableCell69">
            <text:p text:style-name="P70">講座</text:p>
          </table:table-cell>
        </table:table-row>
        <table:table-row table:style-name="TableRow71">
          <table:table-cell table:style-name="TableCell72">
            <text:p text:style-name="P73">12：30~13：0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：00~14：00</text:p>
          </table:table-cell>
          <table:table-cell table:style-name="TableCell81">
            <text:p text:style-name="P82">Padlet應用介紹</text:p>
          </table:table-cell>
          <table:table-cell table:style-name="TableCell83">
            <text:p text:style-name="P84">何俊明</text:p>
          </table:table-cell>
        </table:table-row>
        <table:table-row table:style-name="TableRow85">
          <table:table-cell table:style-name="TableCell86">
            <text:p text:style-name="P87">14：00~15：30</text:p>
          </table:table-cell>
          <table:table-cell table:style-name="TableCell88">
            <text:p text:style-name="P89">試算表做數據分析</text:p>
          </table:table-cell>
          <table:table-cell table:style-name="TableCell90">
            <text:p text:style-name="P91">何俊明</text:p>
          </table:table-cell>
        </table:table-row>
        <table:table-row table:style-name="TableRow92">
          <table:table-cell table:style-name="TableCell93">
            <text:p text:style-name="P94">15：40~17：00</text:p>
          </table:table-cell>
          <table:table-cell table:style-name="TableCell95">
            <text:p text:style-name="P96">生成式AI做素養命題</text:p>
          </table:table-cell>
          <table:table-cell table:style-name="TableCell97">
            <text:p text:style-name="P98">何俊明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ngs</dc:creator>
    <meta:creation-date>2025-05-14T02:53:00Z</meta:creation-date>
    <dc:date>2025-05-14T02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