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3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8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9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0" style:family="paragraph" style:parent-style-name="Text_20_body">
      <style:paragraph-properties fo:margin-top="0.318cm" fo:margin-bottom="0.318cm" loext:contextual-spacing="false" fo:line-height="0.741cm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6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：</text:p>
          </table:table-cell>
          <table:table-cell table:style-name="表格1.B2" office:value-type="string">
            <text:p text:style-name="P8">電話：</text:p>
            <text:p text:style-name="P8">手機：</text:p>
          </table:table-cell>
          <table:table-cell table:style-name="表格1.C2" office:value-type="string">
            <text:p text:style-name="P8">出生年月日：</text:p>
          </table:table-cell>
          <table:table-cell table:style-name="表格1.D2" office:value-type="string">
            <text:p text:style-name="P10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作品名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作品簡介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1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1771997264" text:style-name="L1">
              <text:list-item>
                <text:p text:style-name="P22">茲切結遵守以下內容：</text:p>
              </text:list-item>
            </text:list>
            <text:p text:style-name="P1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194735257910900" text:continue-numbering="true" text:style-name="L1">
              <text:list-item>
                <text:p text:style-name="P22">茲同意授權文化部內容如下：</text:p>
              </text:list-item>
            </text:list>
            <text:list xml:id="list438231211" text:style-name="L2">
              <text:list-item>
                <text:p text:style-name="P23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4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<text:soft-page-break/></text:p>
      <text:p text:style-name="P14">此致</text:p>
      <text:p text:style-name="P20"><text:span text:style-name="預設段落字型"><text:span text:style-name="T7">文化部</text:span></text:span></text:p>
      <text:p text:style-name="P17"/>
      <text:p text:style-name="P17">立書人</text:p>
      <text:p text:style-name="P15">姓名（參賽者簽章）： <text:s text:c="15"/>身分證字號：</text:p>
      <text:p text:style-name="P14">戶籍地址： <text:s text:c="25"/>通訊地址：</text:p>
      <text:p text:style-name="P14">聯絡電話：</text:p>
      <text:p text:style-name="P18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5">姓名（法定代理人簽章）： <text:s text:c="12"/>身分證字號：</text:p>
      <text:p text:style-name="P14">戶籍地址： <text:s text:c="26"/>通訊地址：</text:p>
      <text:p text:style-name="P14">聯絡電話：</text:p>
      <text:p text:style-name="P16"/>
      <text:p text:style-name="P16">中華民國 <text:s/>年 月 日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AppData/Local/Temp/ClientWorker/atis/temp/114-05-14/0904510663/1140051854/incomingAttach/1143013402/351deaead6fe009da79115496679a130_114D011300_114D2007778-01.odt/Normal.dotm"/>
  </office:meta>
</office:document-meta>
</file>