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055in" fo:text-indent="0.3888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25in" fo:margin-bottom="0.125in" style:line-height-at-least="0in"/>
    </style:style>
    <style:style style:name="T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margin-top="0.125in" fo:margin-bottom="0.125in" style:line-height-at-least="0in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margin-top="0.125in" fo:margin-bottom="0.125in" style:line-height-at-least="0in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margin-bottom="0.125in" style:line-height-at-least="0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ableColumn36" style:family="table-column">
      <style:table-column-properties style:column-width="1.159in"/>
    </style:style>
    <style:style style:name="TableColumn37" style:family="table-column">
      <style:table-column-properties style:column-width="3.5625in"/>
    </style:style>
    <style:style style:name="TableColumn38" style:family="table-column">
      <style:table-column-properties style:column-width="1.575in"/>
    </style:style>
    <style:style style:name="Table35" style:family="table">
      <style:table-properties style:width="6.2965in" fo:margin-left="0in" table:align="center"/>
    </style:style>
    <style:style style:name="TableRow39" style:family="table-row">
      <style:table-row-properties style:min-row-height="0.2944in"/>
    </style:style>
    <style:style style:name="TableCell40" style:family="table-cell">
      <style:table-cell-properties fo:border-top="0.0069in solid #999999" fo:border-left="0.0069in solid #999999" fo:border-bottom="0.0208in solid #666666" fo:border-right="0.0069in solid #999999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069in solid #999999" fo:border-left="0.0069in solid #999999" fo:border-bottom="0.0208in solid #666666" fo:border-right="0.0069in solid #999999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069in solid #999999" fo:border-left="0.0069in solid #999999" fo:border-bottom="0.0208in solid #666666" fo:border-right="0.0069in solid #999999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min-row-height="0.2944in"/>
    </style:style>
    <style:style style:name="TableCell47" style:family="table-cell">
      <style:table-cell-properties fo:border="0.0069in solid #999999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999999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999999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2944in"/>
    </style:style>
    <style:style style:name="TableCell54" style:family="table-cell">
      <style:table-cell-properties fo:border="0.0069in solid #999999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999999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999999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2944in"/>
    </style:style>
    <style:style style:name="TableCell61" style:family="table-cell">
      <style:table-cell-properties fo:border="0.0069in solid #999999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999999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999999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2944in"/>
    </style:style>
    <style:style style:name="TableCell68" style:family="table-cell">
      <style:table-cell-properties fo:border="0.0069in solid #999999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999999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0.2944in"/>
    </style:style>
    <style:style style:name="TableCell74" style:family="table-cell">
      <style:table-cell-properties fo:border="0.0069in solid #999999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999999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999999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2944in"/>
    </style:style>
    <style:style style:name="TableCell81" style:family="table-cell">
      <style:table-cell-properties fo:border="0.0069in solid #999999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999999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999999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0.2944in"/>
    </style:style>
    <style:style style:name="TableCell88" style:family="table-cell">
      <style:table-cell-properties fo:border="0.0069in solid #999999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999999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999999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text-indent="0.3888in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/>
      <style:text-properties style:font-name="Times New Roman"/>
    </style:style>
    <style:style style:name="P105" style:parent-style-name="內文" style:master-page-name="MP1" style:family="paragraph">
      <style:paragraph-properties fo:widows="2" fo:orphans="2" fo:break-before="page" fo:text-align="center"/>
    </style:style>
    <style:style style:name="TableColumn107" style:family="table-column">
      <style:table-column-properties style:column-width="0.4131in"/>
    </style:style>
    <style:style style:name="TableColumn108" style:family="table-column">
      <style:table-column-properties style:column-width="0.7861in"/>
    </style:style>
    <style:style style:name="TableColumn109" style:family="table-column">
      <style:table-column-properties style:column-width="0.8472in"/>
    </style:style>
    <style:style style:name="TableColumn110" style:family="table-column">
      <style:table-column-properties style:column-width="1.4763in"/>
    </style:style>
    <style:style style:name="TableColumn111" style:family="table-column">
      <style:table-column-properties style:column-width="1.1812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125in"/>
    </style:style>
    <style:style style:name="Table106" style:family="table">
      <style:table-properties style:width="7.0104in" fo:margin-left="0in" table:align="lef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0.0069in solid #999999" fo:border-left="0.0069in solid #999999" fo:border-bottom="0.0208in solid #666666" fo:border-right="0.0069in solid #999999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="0.0069in solid #999999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baseline" style:line-height-at-least="0in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ableCell121" style:family="table-cell">
      <style:table-cell-properties fo:border="0.0069in solid #999999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999999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baseline" style:line-height-at-least="0in"/>
    </style:style>
    <style:style style:name="T126" style:parent-style-name="預設段落字型" style:family="text">
      <style:text-properties style:font-name="Times New Roman" style:font-name-asian="標楷體" style:font-weight-complex="bold"/>
    </style:style>
    <style:style style:name="TableCell127" style:family="table-cell">
      <style:table-cell-properties fo:border="0.0069in solid #999999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29" style:family="table-cell">
      <style:table-cell-properties fo:border="0.0069in solid #999999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31" style:family="table-cell">
      <style:table-cell-properties fo:border="0.0069in solid #999999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999999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136" style:family="table-cell">
      <style:table-cell-properties fo:border="0.0069in solid #999999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/>
    </style:style>
    <style:style style:name="TableCell138" style:family="table-cell">
      <style:table-cell-properties fo:border="0.0069in solid #999999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/>
    </style:style>
    <style:style style:name="TableCell140" style:family="table-cell">
      <style:table-cell-properties fo:border="0.0069in solid #999999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/>
    </style:style>
    <style:style style:name="TableCell142" style:family="table-cell">
      <style:table-cell-properties fo:border="0.0069in solid #999999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/>
    </style:style>
    <style:style style:name="TableCell144" style:family="table-cell">
      <style:table-cell-properties fo:border="0.0069in solid #999999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/>
    </style:style>
    <style:style style:name="TableCell146" style:family="table-cell">
      <style:table-cell-properties fo:border="0.0069in solid #999999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="0.0069in solid #999999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151" style:family="table-cell">
      <style:table-cell-properties fo:border="0.0069in solid #999999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53" style:family="table-cell">
      <style:table-cell-properties fo:border="0.0069in solid #999999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55" style:family="table-cell">
      <style:table-cell-properties fo:border="0.0069in solid #999999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57" style:family="table-cell">
      <style:table-cell-properties fo:border="0.0069in solid #999999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59" style:family="table-cell">
      <style:table-cell-properties fo:border="0.0069in solid #999999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61" style:family="table-cell">
      <style:table-cell-properties fo:border="0.0069in solid #999999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0.0069in solid #999999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166" style:family="table-cell">
      <style:table-cell-properties fo:border="0.0069in solid #999999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68" style:family="table-cell">
      <style:table-cell-properties fo:border="0.0069in solid #999999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70" style:family="table-cell">
      <style:table-cell-properties fo:border="0.0069in solid #999999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72" style:family="table-cell">
      <style:table-cell-properties fo:border="0.0069in solid #999999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74" style:family="table-cell">
      <style:table-cell-properties fo:border="0.0069in solid #999999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76" style:family="table-cell">
      <style:table-cell-properties fo:border="0.0069in solid #999999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999999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181" style:family="table-cell">
      <style:table-cell-properties fo:border="0.0069in solid #999999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83" style:family="table-cell">
      <style:table-cell-properties fo:border="0.0069in solid #999999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85" style:family="table-cell">
      <style:table-cell-properties fo:border="0.0069in solid #999999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87" style:family="table-cell">
      <style:table-cell-properties fo:border="0.0069in solid #999999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89" style:family="table-cell">
      <style:table-cell-properties fo:border="0.0069in solid #999999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91" style:family="table-cell">
      <style:table-cell-properties fo:border="0.0069in solid #999999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="0.0069in solid #999999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196" style:family="table-cell">
      <style:table-cell-properties fo:border="0.0069in solid #999999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98" style:family="table-cell">
      <style:table-cell-properties fo:border="0.0069in solid #999999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00" style:family="table-cell">
      <style:table-cell-properties fo:border="0.0069in solid #999999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02" style:family="table-cell">
      <style:table-cell-properties fo:border="0.0069in solid #999999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04" style:family="table-cell">
      <style:table-cell-properties fo:border="0.0069in solid #999999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06" style:family="table-cell">
      <style:table-cell-properties fo:border="0.0069in solid #999999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="0.0069in solid #999999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211" style:family="table-cell">
      <style:table-cell-properties fo:border="0.0069in solid #999999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13" style:family="table-cell">
      <style:table-cell-properties fo:border="0.0069in solid #999999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15" style:family="table-cell">
      <style:table-cell-properties fo:border="0.0069in solid #999999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17" style:family="table-cell">
      <style:table-cell-properties fo:border="0.0069in solid #999999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19" style:family="table-cell">
      <style:table-cell-properties fo:border="0.0069in solid #999999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21" style:family="table-cell">
      <style:table-cell-properties fo:border="0.0069in solid #999999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223" style:family="table-row">
      <style:table-row-properties style:min-row-height="0.3541in"/>
    </style:style>
    <style:style style:name="TableCell224" style:family="table-cell">
      <style:table-cell-properties fo:border="0.0069in solid #999999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226" style:family="table-cell">
      <style:table-cell-properties fo:border="0.0069in solid #999999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28" style:family="table-cell">
      <style:table-cell-properties fo:border="0.0069in solid #999999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30" style:family="table-cell">
      <style:table-cell-properties fo:border="0.0069in solid #999999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32" style:family="table-cell">
      <style:table-cell-properties fo:border="0.0069in solid #999999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34" style:family="table-cell">
      <style:table-cell-properties fo:border="0.0069in solid #999999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36" style:family="table-cell">
      <style:table-cell-properties fo:border="0.0069in solid #999999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238" style:family="table-row">
      <style:table-row-properties style:min-row-height="0.3541in"/>
    </style:style>
    <style:style style:name="TableCell239" style:family="table-cell">
      <style:table-cell-properties fo:border="0.0069in solid #999999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241" style:family="table-cell">
      <style:table-cell-properties fo:border="0.0069in solid #999999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43" style:family="table-cell">
      <style:table-cell-properties fo:border="0.0069in solid #999999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45" style:family="table-cell">
      <style:table-cell-properties fo:border="0.0069in solid #999999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47" style:family="table-cell">
      <style:table-cell-properties fo:border="0.0069in solid #999999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49" style:family="table-cell">
      <style:table-cell-properties fo:border="0.0069in solid #999999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51" style:family="table-cell">
      <style:table-cell-properties fo:border="0.0069in solid #999999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="0.0069in solid #999999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256" style:family="table-cell">
      <style:table-cell-properties fo:border="0.0069in solid #999999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58" style:family="table-cell">
      <style:table-cell-properties fo:border="0.0069in solid #999999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60" style:family="table-cell">
      <style:table-cell-properties fo:border="0.0069in solid #999999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62" style:family="table-cell">
      <style:table-cell-properties fo:border="0.0069in solid #999999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64" style:family="table-cell">
      <style:table-cell-properties fo:border="0.0069in solid #999999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66" style:family="table-cell">
      <style:table-cell-properties fo:border="0.0069in solid #999999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="0.0069in solid #999999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271" style:family="table-cell">
      <style:table-cell-properties fo:border="0.0069in solid #999999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73" style:family="table-cell">
      <style:table-cell-properties fo:border="0.0069in solid #999999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75" style:family="table-cell">
      <style:table-cell-properties fo:border="0.0069in solid #999999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77" style:family="table-cell">
      <style:table-cell-properties fo:border="0.0069in solid #999999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79" style:family="table-cell">
      <style:table-cell-properties fo:border="0.0069in solid #999999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81" style:family="table-cell">
      <style:table-cell-properties fo:border="0.0069in solid #999999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="0.0069in solid #999999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286" style:family="table-cell">
      <style:table-cell-properties fo:border="0.0069in solid #999999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288" style:family="table-cell">
      <style:table-cell-properties fo:border="0.0069in solid #999999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90" style:family="table-cell">
      <style:table-cell-properties fo:border="0.0069in solid #999999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92" style:family="table-cell">
      <style:table-cell-properties fo:border="0.0069in solid #999999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94" style:family="table-cell">
      <style:table-cell-properties fo:border="0.0069in solid #999999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96" style:family="table-cell">
      <style:table-cell-properties fo:border="0.0069in solid #999999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298" style:family="table-row">
      <style:table-row-properties style:min-row-height="0.3541in"/>
    </style:style>
    <style:style style:name="TableCell299" style:family="table-cell">
      <style:table-cell-properties fo:border="0.0069in solid #999999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301" style:family="table-cell">
      <style:table-cell-properties fo:border="0.0069in solid #999999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303" style:family="table-cell">
      <style:table-cell-properties fo:border="0.0069in solid #999999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05" style:family="table-cell">
      <style:table-cell-properties fo:border="0.0069in solid #999999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07" style:family="table-cell">
      <style:table-cell-properties fo:border="0.0069in solid #999999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09" style:family="table-cell">
      <style:table-cell-properties fo:border="0.0069in solid #999999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11" style:family="table-cell">
      <style:table-cell-properties fo:border="0.0069in solid #999999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="0.0069in solid #999999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316" style:family="table-cell">
      <style:table-cell-properties fo:border="0.0069in solid #999999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318" style:family="table-cell">
      <style:table-cell-properties fo:border="0.0069in solid #999999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20" style:family="table-cell">
      <style:table-cell-properties fo:border="0.0069in solid #999999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22" style:family="table-cell">
      <style:table-cell-properties fo:border="0.0069in solid #999999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24" style:family="table-cell">
      <style:table-cell-properties fo:border="0.0069in solid #999999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26" style:family="table-cell">
      <style:table-cell-properties fo:border="0.0069in solid #999999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328" style:family="table-row">
      <style:table-row-properties style:min-row-height="0.3541in"/>
    </style:style>
    <style:style style:name="TableCell329" style:family="table-cell">
      <style:table-cell-properties fo:border="0.0069in solid #999999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331" style:family="table-cell">
      <style:table-cell-properties fo:border="0.0069in solid #999999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333" style:family="table-cell">
      <style:table-cell-properties fo:border="0.0069in solid #999999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35" style:family="table-cell">
      <style:table-cell-properties fo:border="0.0069in solid #999999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37" style:family="table-cell">
      <style:table-cell-properties fo:border="0.0069in solid #999999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39" style:family="table-cell">
      <style:table-cell-properties fo:border="0.0069in solid #999999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41" style:family="table-cell">
      <style:table-cell-properties fo:border="0.0069in solid #999999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343" style:family="table-row">
      <style:table-row-properties style:min-row-height="0.3541in"/>
    </style:style>
    <style:style style:name="TableCell344" style:family="table-cell">
      <style:table-cell-properties fo:border="0.0069in solid #999999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346" style:family="table-cell">
      <style:table-cell-properties fo:border="0.0069in solid #999999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348" style:family="table-cell">
      <style:table-cell-properties fo:border="0.0069in solid #999999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50" style:family="table-cell">
      <style:table-cell-properties fo:border="0.0069in solid #999999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52" style:family="table-cell">
      <style:table-cell-properties fo:border="0.0069in solid #999999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54" style:family="table-cell">
      <style:table-cell-properties fo:border="0.0069in solid #999999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56" style:family="table-cell">
      <style:table-cell-properties fo:border="0.0069in solid #999999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358" style:family="table-row">
      <style:table-row-properties style:min-row-height="0.3541in"/>
    </style:style>
    <style:style style:name="TableCell359" style:family="table-cell">
      <style:table-cell-properties fo:border="0.0069in solid #999999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361" style:family="table-cell">
      <style:table-cell-properties fo:border="0.0069in solid #999999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363" style:family="table-cell">
      <style:table-cell-properties fo:border="0.0069in solid #999999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65" style:family="table-cell">
      <style:table-cell-properties fo:border="0.0069in solid #999999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67" style:family="table-cell">
      <style:table-cell-properties fo:border="0.0069in solid #999999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69" style:family="table-cell">
      <style:table-cell-properties fo:border="0.0069in solid #999999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71" style:family="table-cell">
      <style:table-cell-properties fo:border="0.0069in solid #999999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373" style:family="table-row">
      <style:table-row-properties style:min-row-height="0.3541in"/>
    </style:style>
    <style:style style:name="TableCell374" style:family="table-cell">
      <style:table-cell-properties fo:border="0.0069in solid #999999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376" style:family="table-cell">
      <style:table-cell-properties fo:border="0.0069in solid #999999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378" style:family="table-cell">
      <style:table-cell-properties fo:border="0.0069in solid #999999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80" style:family="table-cell">
      <style:table-cell-properties fo:border="0.0069in solid #999999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82" style:family="table-cell">
      <style:table-cell-properties fo:border="0.0069in solid #999999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84" style:family="table-cell">
      <style:table-cell-properties fo:border="0.0069in solid #999999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86" style:family="table-cell">
      <style:table-cell-properties fo:border="0.0069in solid #999999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388" style:family="table-row">
      <style:table-row-properties style:min-row-height="0.3541in"/>
    </style:style>
    <style:style style:name="TableCell389" style:family="table-cell">
      <style:table-cell-properties fo:border="0.0069in solid #999999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391" style:family="table-cell">
      <style:table-cell-properties fo:border="0.0069in solid #999999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393" style:family="table-cell">
      <style:table-cell-properties fo:border="0.0069in solid #999999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95" style:family="table-cell">
      <style:table-cell-properties fo:border="0.0069in solid #999999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97" style:family="table-cell">
      <style:table-cell-properties fo:border="0.0069in solid #999999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99" style:family="table-cell">
      <style:table-cell-properties fo:border="0.0069in solid #999999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01" style:family="table-cell">
      <style:table-cell-properties fo:border="0.0069in solid #999999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403" style:family="table-row">
      <style:table-row-properties style:min-row-height="0.3541in"/>
    </style:style>
    <style:style style:name="TableCell404" style:family="table-cell">
      <style:table-cell-properties fo:border="0.0069in solid #999999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406" style:family="table-cell">
      <style:table-cell-properties fo:border="0.0069in solid #999999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408" style:family="table-cell">
      <style:table-cell-properties fo:border="0.0069in solid #999999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10" style:family="table-cell">
      <style:table-cell-properties fo:border="0.0069in solid #999999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12" style:family="table-cell">
      <style:table-cell-properties fo:border="0.0069in solid #999999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14" style:family="table-cell">
      <style:table-cell-properties fo:border="0.0069in solid #999999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16" style:family="table-cell">
      <style:table-cell-properties fo:border="0.0069in solid #999999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418" style:family="table-row">
      <style:table-row-properties style:min-row-height="0.3541in"/>
    </style:style>
    <style:style style:name="TableCell419" style:family="table-cell">
      <style:table-cell-properties fo:border="0.0069in solid #999999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421" style:family="table-cell">
      <style:table-cell-properties fo:border="0.0069in solid #999999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423" style:family="table-cell">
      <style:table-cell-properties fo:border="0.0069in solid #999999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25" style:family="table-cell">
      <style:table-cell-properties fo:border="0.0069in solid #999999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27" style:family="table-cell">
      <style:table-cell-properties fo:border="0.0069in solid #999999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29" style:family="table-cell">
      <style:table-cell-properties fo:border="0.0069in solid #999999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31" style:family="table-cell">
      <style:table-cell-properties fo:border="0.0069in solid #999999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433" style:family="table-row">
      <style:table-row-properties style:min-row-height="0.3541in"/>
    </style:style>
    <style:style style:name="TableCell434" style:family="table-cell">
      <style:table-cell-properties fo:border="0.0069in solid #999999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436" style:family="table-cell">
      <style:table-cell-properties fo:border="0.0069in solid #999999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438" style:family="table-cell">
      <style:table-cell-properties fo:border="0.0069in solid #999999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40" style:family="table-cell">
      <style:table-cell-properties fo:border="0.0069in solid #999999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42" style:family="table-cell">
      <style:table-cell-properties fo:border="0.0069in solid #999999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44" style:family="table-cell">
      <style:table-cell-properties fo:border="0.0069in solid #999999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46" style:family="table-cell">
      <style:table-cell-properties fo:border="0.0069in solid #999999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448" style:family="table-row">
      <style:table-row-properties style:min-row-height="0.3541in"/>
    </style:style>
    <style:style style:name="TableCell449" style:family="table-cell">
      <style:table-cell-properties fo:border="0.0069in solid #999999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451" style:family="table-cell">
      <style:table-cell-properties fo:border="0.0069in solid #999999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453" style:family="table-cell">
      <style:table-cell-properties fo:border="0.0069in solid #999999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55" style:family="table-cell">
      <style:table-cell-properties fo:border="0.0069in solid #999999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57" style:family="table-cell">
      <style:table-cell-properties fo:border="0.0069in solid #999999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59" style:family="table-cell">
      <style:table-cell-properties fo:border="0.0069in solid #999999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61" style:family="table-cell">
      <style:table-cell-properties fo:border="0.0069in solid #999999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463" style:family="table-row">
      <style:table-row-properties style:min-row-height="0.3541in"/>
    </style:style>
    <style:style style:name="TableCell464" style:family="table-cell">
      <style:table-cell-properties fo:border="0.0069in solid #999999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466" style:family="table-cell">
      <style:table-cell-properties fo:border="0.0069in solid #999999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justify" style:line-height-at-least="0in"/>
    </style:style>
    <style:style style:name="T468" style:parent-style-name="預設段落字型" style:family="text">
      <style:text-properties style:font-name="Times New Roman" style:font-name-asian="標楷體" fo:color="#202124" style:letter-kerning="false" style:font-size-complex="12pt" fo:background-color="#FFFFFF"/>
    </style:style>
    <style:style style:name="T469" style:parent-style-name="預設段落字型" style:family="text">
      <style:text-properties style:font-name="Times New Roman" style:font-name-asian="標楷體" fo:color="#202124" style:letter-kerning="false" style:font-size-complex="12pt" fo:background-color="#FFFFFF"/>
    </style:style>
    <style:style style:name="T470" style:parent-style-name="預設段落字型" style:family="text">
      <style:text-properties style:font-name="Times New Roman" style:font-name-asian="標楷體" fo:color="#202124" style:letter-kerning="false" style:font-size-complex="12pt"/>
    </style:style>
    <style:style style:name="T471" style:parent-style-name="預設段落字型" style:family="text">
      <style:text-properties style:font-name="Times New Roman" style:font-name-asian="標楷體" fo:color="#202124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fo:color="#202124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fo:color="#202124" style:font-size-complex="12pt" fo:background-color="#FFFFFF"/>
    </style:style>
    <style:style style:name="T474" style:parent-style-name="預設段落字型" style:family="text">
      <style:text-properties style:font-name="Times New Roman" style:font-name-asian="標楷體" fo:color="#202124" style:font-size-complex="12pt" fo:background-color="#FFFFFF"/>
    </style:style>
    <style:style style:name="P4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國立臺南大學「黃金雨下探索學習的方向」自主學習計畫工作坊簡章</text:span></text:p>
      <text:p text:style-name="P3">一、活動目的</text:p>
      <text:p text:style-name="P4">為歡迎各校高中生於阿勃勒花開的時節走入南大校園，本校特舉辦「黃金雨下探索學習的方向」自主學習計畫工作坊。活動透過計畫架構說明、簡易研究工具介紹及學長姐經驗分享，引導學生認識學習歷程的規劃方向，瞭解自主學習計畫的實作方法，並提升對大學多元入學準備之理解與信心。誠摯邀請您在青春綻放之際，開啟對未來學習方向的探索。</text:p>
      <text:p text:style-name="P5"><text:span text:style-name="T6">三、</text:span><text:span text:style-name="T7">活動</text:span><text:span text:style-name="T8">日期</text:span><text:span text:style-name="T9">：</text:span><text:span text:style-name="T10">114</text:span><text:span text:style-name="T11">年</text:span><text:span text:style-name="T12">5</text:span><text:span text:style-name="T13">月</text:span><text:span text:style-name="T14">25</text:span><text:span text:style-name="T15">日（星期日）</text:span><text:span text:style-name="T16">8:30</text:span><text:span text:style-name="T17">至</text:span><text:span text:style-name="T18">16:30</text:span></text:p>
      <text:p text:style-name="P19"><text:span text:style-name="T20">四、</text:span><text:span text:style-name="T21">活動</text:span><text:span text:style-name="T22">地點</text:span><text:span text:style-name="T23">：臺南大學府城校區啟明苑（臺南市中西區樹林街二段</text:span><text:span text:style-name="T24">33</text:span><text:span text:style-name="T25">號）</text:span></text:p>
      <text:p text:style-name="P26"><text:span text:style-name="T27">五、</text:span><text:span text:style-name="T28">參加</text:span><text:span text:style-name="T29">對象：</text:span></text:p>
      <text:p text:style-name="P30">（一）對學習歷程與自主學習計畫有興趣之高中學生，每校以20人為單位進行團體報名。</text:p>
      <text:p text:style-name="P31">（二）需由1位校內師長帶隊參與（本活動提供出席費，以協助報名事宜及當日活動事項）。</text:p>
      <text:p text:style-name="P32"><text:span text:style-name="T33">六、</text:span><text:span text:style-name="T34">活動流程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內容</text:p>
          </table:table-cell>
          <table:table-cell table:style-name="TableCell44">
            <text:p text:style-name="P45">主持人/講師</text:p>
          </table:table-cell>
        </table:table-row>
        <table:table-row table:style-name="TableRow46">
          <table:table-cell table:style-name="TableCell47">
            <text:p text:style-name="P48">8:30~9:0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9:00~9:10</text:p>
          </table:table-cell>
          <table:table-cell table:style-name="TableCell56">
            <text:p text:style-name="P57">開場引言與致詞</text:p>
          </table:table-cell>
          <table:table-cell table:style-name="TableCell58">
            <text:p text:style-name="P59">歐陽誾教務長</text:p>
          </table:table-cell>
        </table:table-row>
        <table:table-row table:style-name="TableRow60">
          <table:table-cell table:style-name="TableCell61">
            <text:p text:style-name="P62">9:10~10:00</text:p>
          </table:table-cell>
          <table:table-cell table:style-name="TableCell63">
            <text:p text:style-name="P64">自主學習計畫架構指導</text:p>
          </table:table-cell>
          <table:table-cell table:style-name="TableCell65" table:number-rows-spanned="2">
            <text:p text:style-name="P66">江培銘老師</text:p>
          </table:table-cell>
        </table:table-row>
        <table:table-row table:style-name="TableRow67">
          <table:table-cell table:style-name="TableCell68">
            <text:p text:style-name="P69">10:10~11:00</text:p>
          </table:table-cell>
          <table:table-cell table:style-name="TableCell70">
            <text:p text:style-name="P71">簡易研究工具分享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1:10~12:00</text:p>
          </table:table-cell>
          <table:table-cell table:style-name="TableCell76">
            <text:p text:style-name="P77">學長姐自主學習計畫與面試經驗談</text:p>
          </table:table-cell>
          <table:table-cell table:style-name="TableCell78">
            <text:p text:style-name="P79">南大學生代表</text:p>
          </table:table-cell>
        </table:table-row>
        <table:table-row table:style-name="TableRow80">
          <table:table-cell table:style-name="TableCell81">
            <text:p text:style-name="P82">12:00~13:00</text:p>
          </table:table-cell>
          <table:table-cell table:style-name="TableCell83">
            <text:p text:style-name="P84">用餐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3:00~16:20</text:p>
          </table:table-cell>
          <table:table-cell table:style-name="TableCell90">
            <text:p text:style-name="P91">參加阿勃勒節開幕式暨高中熱舞賽</text:p>
          </table:table-cell>
          <table:table-cell table:style-name="TableCell92">
            <text:p text:style-name="P93"/>
          </table:table-cell>
        </table:table-row>
      </table:table>
      <text:p text:style-name="P94">七、報名方式</text:p>
      <text:p text:style-name="P95">採團體報名，自即日起至114年5月9日止。請填具附件報名表，回傳至本校教務處企劃組許先生信箱：herbert35@mail.nutn.edu.tw（主旨請註明：2025自主學習工作坊報名）。</text:p>
      <text:soft-page-break/>
      <text:p text:style-name="P96">八、注意事項</text:p>
      <text:p text:style-name="P97">（一）活動當日將安排專車接送南科實中、南大附中、臺南二中及德光女中學生，搭車時間將另行通知。鄰近學校如臺南女中、家齊高中，原則上建議由師長帶隊自行前來，如有接駁需求亦可另行提出，主辦單位將協助安排。</text:p>
      <text:p text:style-name="P98">（二）報名資料依本校「個人資料蒐集、處理及利用告知聲明」辦理。</text:p>
      <text:p text:style-name="P99">（三）活動場地投保公共意外責任保險。</text:p>
      <text:p text:style-name="P100">九、聯絡方式</text:p>
      <text:p text:style-name="P101">教務處企劃組許世宏</text:p>
      <text:p text:style-name="P102">電話：(06)2133111<text:s/>轉228<text:s/></text:p>
      <text:p text:style-name="P103">E-mail：herbert35@mail.nutn.edu.tw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7">
            <text:p text:style-name="P116">國立臺南大學「黃金雨下探索學習的方向」自主學習計畫工作坊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參加學校</text:span>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帶隊師長</text:span>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連絡電話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NO</text:p>
          </table:table-cell>
          <table:table-cell table:style-name="TableCell136">
            <text:p text:style-name="P137">姓名</text:p>
          </table:table-cell>
          <table:table-cell table:style-name="TableCell138">
            <text:p text:style-name="P139">班級</text:p>
          </table:table-cell>
          <table:table-cell table:style-name="TableCell140">
            <text:p text:style-name="P141">身分證字號</text:p>
          </table:table-cell>
          <table:table-cell table:style-name="TableCell142">
            <text:p text:style-name="P143">出生年月日</text:p>
          </table:table-cell>
          <table:table-cell table:style-name="TableCell144">
            <text:p text:style-name="P145">連絡電話</text:p>
          </table:table-cell>
          <table:table-cell table:style-name="TableCell146">
            <text:p text:style-name="P147">監護人</text:p>
          </table:table-cell>
        </table:table-row>
        <table:table-row table:style-name="TableRow148">
          <table:table-cell table:style-name="TableCell149">
            <text:p text:style-name="P150">例</text:p>
          </table:table-cell>
          <table:table-cell table:style-name="TableCell151">
            <text:p text:style-name="P152">蔡小花</text:p>
          </table:table-cell>
          <table:table-cell table:style-name="TableCell153">
            <text:p text:style-name="P154">101</text:p>
          </table:table-cell>
          <table:table-cell table:style-name="TableCell155">
            <text:p text:style-name="P156">A123456789</text:p>
          </table:table-cell>
          <table:table-cell table:style-name="TableCell157">
            <text:p text:style-name="P158">95.5.25</text:p>
          </table:table-cell>
          <table:table-cell table:style-name="TableCell159">
            <text:p text:style-name="P160">0912345678</text:p>
          </table:table-cell>
          <table:table-cell table:style-name="TableCell161">
            <text:p text:style-name="P162">蔡大吉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7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9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3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4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6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7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8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9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附註</text:p>
          </table:table-cell>
          <table:covered-table-cell/>
          <table:table-cell table:style-name="TableCell466" table:number-columns-spanned="5">
            <text:p text:style-name="P467"><text:span text:style-name="T468">個資蒐集聲明：</text:span><text:span text:style-name="T469">(1)</text:span><text:span text:style-name="T470">依「國立臺南大學個人資料蒐集、處理及利用告知聲明」作業，繳交報名資料視為同意聲明內容；國立臺南大學僅將相關個人資料作為此次工作坊參與用途（保存</text:span><text:span text:style-name="T471">1</text:span><text:span text:style-name="T472">年）。</text:span><text:span text:style-name="T473">(2)</text:span><text:span text:style-name="T474">參與者報名即同意國立臺南大學拍攝、使用、修飾、公開展示當日活動照片及動態影像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tngs</dc:creator>
    <meta:creation-date>2025-05-05T01:22:00Z</meta:creation-date>
    <dc:date>2025-05-05T01:22:00Z</dc: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6" meta:row-count="9" meta:non-whitespace-character-count="1139"/>
  </office:meta>
</office:document-meta>
</file>