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margin-left="0.4187in" fo:text-indent="-0.4152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left="0.3673in" fo:text-indent="-0.3638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1.5625in"/>
    </style:style>
    <style:style style:name="TableColumn7" style:family="table-column">
      <style:table-column-properties style:column-width="3.1347in"/>
    </style:style>
    <style:style style:name="Table4" style:family="table">
      <style:table-properties style:width="6.1777in" fo:margin-left="0.0013in" table:align="left"/>
    </style:style>
    <style:style style:name="TableRow8" style:family="table-row">
      <style:table-row-properties style:min-row-height="0.6194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13" style:family="table-row">
      <style:table-row-properties style:min-row-height="0.5013in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35" style:family="table-row">
      <style:table-row-properties style:min-row-height="0.5666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1" style:family="table-row">
      <style:table-row-properties style:min-row-height="0.5666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47" style:family="table-row">
      <style:table-row-properties style:min-row-height="0.5666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53" style:family="table-row">
      <style:table-row-properties style:min-row-height="0.586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0" style:family="table-row">
      <style:table-row-properties style:min-row-height="0.5861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66" style:family="table-row">
      <style:table-row-properties style:min-row-height="0.5861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Row72" style:family="table-row">
      <style:table-row-properties style:min-row-height="0.5861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8" style:parent-style-name="內文" style:family="paragraph">
      <style:paragraph-properties fo:widows="2" fo:orphans="2" style:snap-to-layout-grid="false" fo:text-align="justify" fo:margin-left="0.3145in" fo:text-indent="-0.3229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P80" style:parent-style-name="內文" style:family="paragraph">
      <style:paragraph-properties fo:widows="2" fo:orphans="2" style:snap-to-layout-grid="false" fo:text-align="justify" fo:margin-left="0.002in" fo:margin-right="-0.3652in" fo:text-indent="-0.0104in" fo:background-color="#FFFFFF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333333" style:letter-kerning="false" fo:font-size="11pt" style:font-size-asian="11pt"/>
    </style:style>
  </office:automatic-styles>
  <office:body>
    <office:text text:use-soft-page-breaks="true">
      <text:p text:style-name="P1">2025「偏見、歧視與不平等」議題教/學研討會</text:p>
      <text:p text:style-name="P2">論文發表投稿者基本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論文題目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作者資料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服務單位與職稱</text:p>
          </table:table-cell>
        </table:table-row>
        <table:table-row table:style-name="TableRow20">
          <table:table-cell table:style-name="TableCell21">
            <text:p text:style-name="P22">第一作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4">
            <text:p text:style-name="P29">共同作者</text:p>
            <text:p text:style-name="P30">（請依序列出）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P55">聯絡資訊</text:p>
          </table:table-cell>
          <table:table-cell table:style-name="TableCell56">
            <text:p text:style-name="P57">手 <text:s/>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 <text:s/>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電子郵件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個人資料蒐集、處理及利用告知事項：</text:p>
      <text:p text:style-name="P80"><text:span text:style-name="T81">為保障您的個人資料權益，並依據《個人資料保護法》之規定，特此說明如下：1.蒐集目的：本活動蒐集相關個人資料，僅用於聯絡通知與研討會辦理使用。2.以上資料使用期限至本研討會辦理結束，僅限本研討會主辦單位使用。3.</text:span><text:span text:style-name="T82">您可依《個資法》第三條請求補充或更正、請求停止蒐集/處理或利用、請求刪除等，若欲行使上述權利，請聯繫主辦單位。4.未提供資料之影響：若您不提供必要之個人資料，可能無法完成投稿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5833in" fo:padding-left="0.8312in" fo:padding-bottom="0.5833in" fo:padding-right="0.8312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培元</meta:initial-creator>
    <dc:creator>user</dc:creator>
    <meta:creation-date>2025-06-10T05:46:00Z</meta:creation-date>
    <dc:date>2025-06-10T05:46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