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><text:bookmark-start text:name="_GoBack"/><text:bookmark-end text:name="_GoBack"/></text:p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0T05:26:00Z</meta:creation-date>
    <dc:date>2025-06-10T05:26:00Z</dc:date>
    <meta:print-date>2025-05-16T05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1" meta:row-count="3" meta:non-whitespace-character-count="470"/>
  </office:meta>
</office:document-meta>
</file>