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28" style:family="table-column">
      <style:table-column-properties style:column-width="1.5715in"/>
    </style:style>
    <style:style style:name="TableColumn529" style:family="table-column">
      <style:table-column-properties style:column-width="5.1187in"/>
    </style:style>
    <style:style style:name="Table527" style:family="table">
      <style:table-properties style:width="6.6902in" fo:margin-left="0in" table:align="center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3" style:family="table-row">
      <style:table-row-properties style:min-row-height="0.319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8" style:family="table-row">
      <style:table-row-properties style:min-row-height="0.76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4" style:family="table-row">
      <style:table-row-properties style:min-row-height="0.36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50" style:family="table-row">
      <style:table-row-properties style:min-row-height="3.165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2.370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附件二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columns-spanned="2">
              <text:p text:style-name="P532">客家委員會獎勵推動客語教學語言學校實施計畫推薦表</text:p>
            </table:table-cell>
            <table:covered-table-cell/>
          </table:table-row>
          <table:table-row table:style-name="TableRow533">
            <table:table-cell table:style-name="TableCell534">
              <text:p text:style-name="P535">項<text:s text:c="2"/>目</text:p>
            </table:table-cell>
            <table:table-cell table:style-name="TableCell536">
              <text:p text:style-name="P537">內<text:s text:c="4"/>容</text:p>
            </table:table-cell>
          </table:table-row>
        </table:table-header-rows>
        <table:table-row table:style-name="TableRow538">
          <table:table-cell table:style-name="TableCell539">
            <text:p text:style-name="P540">一、被推薦對象</text:p>
          </table:table-cell>
          <table:table-cell table:style-name="TableCell541">
            <text:p text:style-name="P542">(務必填寫全銜或全名)</text:p>
            <text:p text:style-name="P543"/>
          </table:table-cell>
        </table:table-row>
        <table:table-row table:style-name="TableRow544">
          <table:table-cell table:style-name="TableCell545">
            <text:p text:style-name="P546">二、推薦申請條件</text:p>
          </table:table-cell>
          <table:table-cell table:style-name="TableCell547">
            <text:p text:style-name="P548">1.符合實施計畫第四點推薦表揚事蹟第（<text:s/>、<text:s/>）款。</text:p>
            <text:p text:style-name="P549">2.□第一優先<text:s/>□第二優先<text:s/>□第三優先<text:s/>□其他( <text:s text:c="3"/>）（請於適當空格□內打ˇ）</text:p>
          </table:table-cell>
        </table:table-row>
        <table:table-row table:style-name="TableRow550">
          <table:table-cell table:style-name="TableCell551">
            <text:p text:style-name="P552"><text:span text:style-name="T553">三、推薦理由</text:span></text:p>
          </table:table-cell>
          <table:table-cell table:style-name="TableCell554">
            <text:p text:style-name="P555"><text:span text:style-name="T556">1.</text:span></text:p>
            <text:p text:style-name="P557"><text:span text:style-name="T558">2.</text:span></text:p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四、推薦單位</text:span></text:p>
          </table:table-cell>
          <table:table-cell table:style-name="TableCell564">
            <text:p text:style-name="P565">單位名稱：</text:p>
            <text:p text:style-name="P566">推薦人姓名：</text:p>
            <text:p text:style-name="P567">(請蓋單位印信或推薦人簽名)</text:p>
            <text:p text:style-name="P568"/>
            <text:p text:style-name="P569"/>
            <text:p text:style-name="P570">聯絡人：<text:s text:c="14"/>連絡電話：</text:p>
            <text:p text:style-name="P571">E-mail：</text:p>
            <text:p text:style-name="P572">地<text:s text:c="2"/>址：</text:p>
            <text:p text:style-name="P573"/>
          </table:table-cell>
        </table:table-row>
      </table:table>
      <text:p text:style-name="P574"><text:span text:style-name="T575">備註：推薦一個對象</text:span><text:span text:style-name="T576">(</text:span><text:span text:style-name="T577">學校或幼兒園</text:span><text:span text:style-name="T578">)</text:span><text:span text:style-name="T579">應分別填寫一份推薦表，每推薦對象最多以</text:span><text:span text:style-name="T580">2</text:span><text:span text:style-name="T581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育瑋 何</dc:creator>
    <meta:creation-date>2025-09-16T06:29:00Z</meta:creation-date>
    <dc:date>2025-09-16T06:29:00Z</dc:date>
    <meta:print-date>2021-09-01T08:07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3" meta:character-count="3098" meta:row-count="22" meta:non-whitespace-character-count="2641"/>
  </office:meta>
</office:document-meta>
</file>