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1.4888in" style:use-optimal-column-width="false"/>
    </style:style>
    <style:style style:name="TableColumn4" style:family="table-column">
      <style:table-column-properties style:column-width="1.2236in" style:use-optimal-column-width="false"/>
    </style:style>
    <style:style style:name="TableColumn5" style:family="table-column">
      <style:table-column-properties style:column-width="1.727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2597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1" style:family="table" style:master-page-name="MPF0">
      <style:table-properties style:width="6.7333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2" style:family="table-row">
      <style:table-row-properties style:min-row-height="0.2805in" style:use-optimal-row-height="false"/>
    </style:style>
    <style:style style:name="TableCell23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5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7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1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3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5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7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39" style:family="table-row">
      <style:table-row-properties style:min-row-height="0.5513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4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4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" style:parent-style-name="Textbody" style:family="paragraph">
      <style:paragraph-properties fo:margin-bottom="0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清單段落" style:list-style-name="LFO20" style:family="paragraph">
      <style:paragraph-properties fo:margin-left="0.1777in" fo:text-indent="-0.1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P62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0.4284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115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margin-bottom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7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7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8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8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清單段落" style:list-style-name="LFO21" style:family="paragraph">
      <style:paragraph-properties fo:margin-left="0.1777in" fo:text-indent="-0.1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4.034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98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清單段落" style:list-style-name="LFO22" style:family="paragraph">
      <style:paragraph-properties fo:margin-left="0.1777in" fo:text-indent="-0.1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2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2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2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清單段落" style:list-style-name="LFO23" style:family="paragraph">
      <style:paragraph-properties fo:margin-left="0.1777in" fo:text-indent="-0.1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43" style:family="table-row">
      <style:table-row-properties style:min-row-height="1.641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48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5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56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74" style:parent-style-name="Textbody" style:family="paragraph">
      <style:paragraph-properties fo:text-align="justify" fo:margin-bottom="0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188" style:parent-style-name="Standard" style:family="paragraph">
      <style:paragraph-properties style:snap-to-layout-grid="false" fo:text-align="center" fo:line-height="115%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清單段落" style:list-style-name="LFO25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清單段落" style:list-style-name="LFO25" style:family="paragraph">
      <style:paragraph-properties fo:margin-left="0.1777in" fo:text-indent="-0.1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98" style:family="table-row">
      <style:table-row-properties style:min-row-height="0.5909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0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0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1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1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12" style:parent-style-name="Textbody" style:family="paragraph">
      <style:paragraph-properties fo:margin-bottom="0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P221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P225" style:parent-style-name="Textbody" style:family="paragraph">
      <style:text-properties style:font-name="標楷體" style:font-name-asian="標楷體"/>
    </style:style>
    <style:style style:name="P226" style:parent-style-name="Textbody" style:family="paragraph">
      <style:paragraph-properties fo:break-before="page"/>
      <style:text-properties style:font-name="標楷體" style:font-name-asian="標楷體"/>
    </style:style>
    <style:style style:name="TableColumn228" style:family="table-column">
      <style:table-column-properties style:column-width="0.8951in" style:use-optimal-column-width="false"/>
    </style:style>
    <style:style style:name="TableColumn229" style:family="table-column">
      <style:table-column-properties style:column-width="1.9256in" style:use-optimal-column-width="false"/>
    </style:style>
    <style:style style:name="TableColumn230" style:family="table-column">
      <style:table-column-properties style:column-width="1.3131in" style:use-optimal-column-width="false"/>
    </style:style>
    <style:style style:name="TableColumn231" style:family="table-column">
      <style:table-column-properties style:column-width="0.8819in" style:use-optimal-column-width="false"/>
    </style:style>
    <style:style style:name="TableColumn232" style:family="table-column">
      <style:table-column-properties style:column-width="0.2645in" style:use-optimal-column-width="false"/>
    </style:style>
    <style:style style:name="TableColumn233" style:family="table-column">
      <style:table-column-properties style:column-width="0.9604in" style:use-optimal-column-width="false"/>
    </style:style>
    <style:style style:name="TableColumn234" style:family="table-column">
      <style:table-column-properties style:column-width="0.4451in" style:use-optimal-column-width="false"/>
    </style:style>
    <style:style style:name="Table227" style:family="table">
      <style:table-properties style:width="6.6861in" style:rel-width="100%" fo:margin-left="0in" table:align="lef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41" style:family="table-row">
      <style:table-row-properties style:min-row-height="0.2805in" style:use-optimal-row-height="false"/>
    </style:style>
    <style:style style:name="TableCell242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44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46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48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50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52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54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256" style:family="table-row">
      <style:table-row-properties style:min-row-height="0.5909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262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263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color="#000000"/>
    </style:style>
    <style:style style:name="P271" style:parent-style-name="Textbody" style:family="paragraph">
      <style:text-properties style:font-name="標楷體" style:font-name-asian="標楷體" fo:color="#000000"/>
    </style:style>
    <style:style style:name="P272" style:parent-style-name="Textbody" style:family="paragraph">
      <style:text-properties style:font-name="標楷體" style:font-name-asian="標楷體" fo:color="#000000"/>
    </style:style>
    <style:style style:name="P273" style:parent-style-name="Textbody" style:family="paragraph">
      <style:text-properties style:font-name="標楷體" style:font-name-asian="標楷體" fo:color="#000000"/>
    </style:style>
    <style:style style:name="P27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  <style:text-properties style:font-name="標楷體" style:font-name-asian="標楷體" fo:color="#000000"/>
    </style:style>
    <style:style style:name="P280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3.421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99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00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01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02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03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Textbody" style:list-style-name="LFO28" style:family="paragraph">
      <style:paragraph-properties style:snap-to-layout-grid="false" fo:text-align="justify" fo:margin-bottom="0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Textbody" style:list-style-name="LFO28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313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427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7" style:parent-style-name="Standard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21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22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="標楷體" style:font-name-asian="標楷體" fo:color="#000000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list-style-name="LFO29" style:family="paragraph">
      <style:paragraph-properties style:snap-to-layout-grid="false" fo:text-align="justify" fo:margin-bottom="0in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345" style:parent-style-name="Textbody" style:list-style-name="LFO30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P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9">◎</text:span><text:span text:style-name="T20"><text:s/>實體班別<text:s/></text:span><text:span text:style-name="T21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研習對象</text:p>
            </table:table-cell>
            <table:table-cell table:style-name="TableCell27">
              <text:p text:style-name="P28">研習目標</text:p>
            </table:table-cell>
            <table:table-cell table:style-name="TableCell29">
              <text:p text:style-name="P30">研習主題</text:p>
            </table:table-cell>
            <table:table-cell table:style-name="TableCell31">
              <text:p text:style-name="P32">訓期</text:p>
            </table:table-cell>
            <table:table-cell table:style-name="TableCell33">
              <text:p text:style-name="P34">地點</text:p>
            </table:table-cell>
            <table:table-cell table:style-name="TableCell35">
              <text:p text:style-name="P36">備註</text:p>
            </table:table-cell>
            <table:table-cell table:style-name="TableCell37">
              <text:p text:style-name="P38">需求人數</text:p>
            </table:table-cell>
          </table:table-row>
        </table:table-header-rows>
        <table:table-row table:style-name="TableRow39">
          <table:table-cell table:style-name="TableCell40">
            <text:p text:style-name="P41">高階人員公共治理班</text:p>
          </table:table-cell>
          <table:table-cell table:style-name="TableCell42">
            <text:p text:style-name="P43">行政院與所屬中央及地方機關簡任第10職等或第11職等主管人員，且未曾參加本研習班者，並以符合上開條件之初任簡任主管人員為優先。（本研習相當初任簡任官等主管職務人員培訓班別）。</text:p>
          </table:table-cell>
          <table:table-cell table:style-name="TableCell44">
            <text:p text:style-name="P45">培育簡任主管人員具策略性、創造性及宏觀視野之公共治理才能，強化其變革領導及跨域整合能力，提升政府治理效能。</text:p>
          </table:table-cell>
          <table:table-cell table:style-name="TableCell46">
            <text:p text:style-name="P47">1.前瞻思維與創新</text:p>
            <text:p text:style-name="P48">2.組織變革與領導</text:p>
            <text:p text:style-name="P49">3.跨域協調與溝通</text:p>
            <text:p text:style-name="P50">4.AI應用與案例研討</text:p>
            <text:p text:style-name="P51">5.輿情與媒體回應實務</text:p>
            <text:p text:style-name="P52">6.政策形成對談</text:p>
            <text:p text:style-name="P53"><text:span text:style-name="T54">7.實務案例參訪</text:span></text:p>
          </table:table-cell>
          <table:table-cell table:style-name="TableCell55">
            <text:p text:style-name="P56">7天</text:p>
          </table:table-cell>
          <table:table-cell table:style-name="TableCell57">
            <text:p text:style-name="P58">南投院區</text:p>
          </table:table-cell>
          <table:table-cell table:style-name="TableCell59">
            <text:list text:style-name="LFO20" text:continue-numbering="true">
              <text:list-item>
                <text:p text:style-name="P60"><text:span text:style-name="T61">訓期7天，採分散式研習，第1階段4天、第2階段3天。</text:span></text:p>
              </text:list-item>
              <text:list-item>
                <text:p text:style-name="P62">含參訪活動等，總研習時數計44小時。</text:p>
              </text:list-item>
              <text:list-item>
                <text:p text:style-name="P63">參加人員需任簡任主管職務。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科長管理職能實戰班</text:span></text:p>
          </table:table-cell>
          <table:table-cell table:style-name="TableCell70">
            <text:p text:style-name="P71"><text:span text:style-name="T72">行政院與所屬中央及地方機關（不含事業機構）現任第9職等科長、主任或相當層級主管職務超過3年，未來5年內無退休規劃，且未曾參加中央或地方機關科長管理職能進階班者；並以曾參加「中央或地方機關科長管理職能應用班」者為優先。</text:span></text:p>
          </table:table-cell>
          <table:table-cell table:style-name="TableCell73">
            <text:p text:style-name="P74"><text:span text:style-name="T75">提供資深科長級人員所需之管理職能，並瞭解自我職能展現情形。</text:span></text:p>
          </table:table-cell>
          <table:table-cell table:style-name="TableCell76">
            <text:p text:style-name="P77">1.團隊領導與部屬培育</text:p>
            <text:p text:style-name="P78">2.跨域協調與合作</text:p>
            <text:p text:style-name="P79">3.政策溝通與行銷</text:p>
            <text:p text:style-name="P80">4.數位科技與AI工具</text:p>
            <text:p text:style-name="P81">5.活動式體驗學習</text:p>
          </table:table-cell>
          <table:table-cell table:style-name="TableCell82">
            <text:p text:style-name="P83">5天</text:p>
          </table:table-cell>
          <table:table-cell table:style-name="TableCell84">
            <text:p text:style-name="P85">南投院區</text:p>
          </table:table-cell>
          <table:table-cell table:style-name="TableCell86">
            <text:list text:style-name="LFO21" text:continue-numbering="true">
              <text:list-item>
                <text:p text:style-name="P87">訓期5天，採集中式研習。</text:p>
              </text:list-item>
              <text:list-item>
                <text:p text:style-name="P88">本班部分課程安排戶外體驗學習活動，參訓者請自行考量身體狀況</text:p>
              </text:list-item>
              <text:list-item>
                <text:p text:style-name="P89"><text:span text:style-name="T90">研習對象如係兼任主管職務人員，其兼任職務應跨列薦任第9職等，不含跨列簡任職務者；另年資計算至115年2月28日，相當薦任第9職等主管職務年資得累計。</text:span></text:p>
              </text:list-item>
            </text:list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中央機關科長管理職能應用班</text:p>
          </table:table-cell>
          <table:table-cell table:style-name="TableCell96">
            <text:p text:style-name="P97">1.行政院與所屬中央機關（不含事業機構）現任第9職等科長、主任或相當層級主管職務3年以下，且未曾參加本研習班者，並以符合上開條件之行政機關初任薦任第9職等主管人員為優先。</text:p>
            <text:p text:style-name="P98">2.同一年度相同班別之實體或遠距僅得擇一。（本研習相當初任薦任官等主管職務人員培訓班別）</text:p>
          </table:table-cell>
          <table:table-cell table:style-name="TableCell99">
            <text:p text:style-name="P100">強化行政院與所屬中央機關科長級人員之重要管理職能，提升其規劃、溝通及執行力。</text:p>
          </table:table-cell>
          <table:table-cell table:style-name="TableCell101">
            <text:p text:style-name="P102">1.AI工具與數位科技</text:p>
            <text:p text:style-name="P103">2.循證分析與業務規劃</text:p>
            <text:p text:style-name="P104">3.績效管理與回饋</text:p>
            <text:p text:style-name="P105">4.溝通協調與表達</text:p>
            <text:p text:style-name="P106">5.團隊激勵與共榮</text:p>
          </table:table-cell>
          <table:table-cell table:style-name="TableCell107">
            <text:p text:style-name="P108">5天</text:p>
          </table:table-cell>
          <table:table-cell table:style-name="TableCell109">
            <text:p text:style-name="P110">臺北院區</text:p>
          </table:table-cell>
          <table:table-cell table:style-name="TableCell111">
            <text:list text:style-name="LFO22" text:continue-numbering="true">
              <text:list-item>
                <text:p text:style-name="P112">訓期5天，採分散式研習，第1階段2天、第2階段3天，或第1階段3天、第2階段2天</text:p>
              </text:list-item>
              <text:list-item>
                <text:p text:style-name="P113">研習對象如係兼任主管職務人員，其兼任職務應跨列薦任第9職等，不含跨列簡任職務者；另年資計算至115年2月28日，相當薦任第9職等主管年資得累計</text:p>
              </text:list-item>
              <text:list-item>
                <text:p text:style-name="P114"><text:span text:style-name="T115">含演練活動等，總研習時數計32小時。</text:span></text:p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地方機關科長管理職能應用班</text:p>
          </table:table-cell>
          <table:table-cell table:style-name="TableCell121">
            <text:p text:style-name="P122">地方機關現任第9職等科長、主任或相當層級主管職務3年以下，且未曾參加本研習班者，並以符合上開條件之初任薦任主管人員為優先。</text:p>
            <text:p text:style-name="P123">（本研習相當初任薦任官等主管職務人員培訓班別）</text:p>
          </table:table-cell>
          <table:table-cell table:style-name="TableCell124">
            <text:p text:style-name="P125">強化地方機關科長級人員之重要管理職能，提升其規劃、溝通及執行力。</text:p>
          </table:table-cell>
          <table:table-cell table:style-name="TableCell126">
            <text:p text:style-name="P127">1.AI工具與數位科技</text:p>
            <text:p text:style-name="P128">2.循證分析與業務規劃</text:p>
            <text:p text:style-name="P129">3.績效管理與回饋</text:p>
            <text:p text:style-name="P130">4.溝通協調與表達</text:p>
            <text:p text:style-name="P131">5.團隊激勵與共榮</text:p>
          </table:table-cell>
          <table:table-cell table:style-name="TableCell132">
            <text:p text:style-name="P133">5天</text:p>
          </table:table-cell>
          <table:table-cell table:style-name="TableCell134">
            <text:p text:style-name="P135">南投院區</text:p>
          </table:table-cell>
          <table:table-cell table:style-name="TableCell136">
            <text:list text:style-name="LFO23" text:continue-numbering="true">
              <text:list-item>
                <text:p text:style-name="P137">訓期5天</text:p>
              </text:list-item>
              <text:list-item>
                <text:p text:style-name="P138">科長級職務為相當薦任第9職等主管，不含跨列簡任職務者；另年資計算至115年2月28日，相當薦任第9職等主管年資得累計</text:p>
              </text:list-item>
              <text:list-item>
                <text:p text:style-name="P139"><text:span text:style-name="T140">含演練活動等，總研習時數計33小時。</text:span></text:p>
              </text:list-item>
            </text:list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中階人員高效執行研<text:soft-page-break/>習班</text:p>
          </table:table-cell>
          <table:table-cell table:style-name="TableCell146">
            <text:p text:style-name="P147">1.行政院與所屬中央及地方機關跨列第8職等以上之薦任非主管人員且未曾參加「中階人員研習班」者，並以擔任上開職務5年以下者為優先。</text:p>
            <text:soft-page-break/>
            <text:p text:style-name="P148">2.同一年度相同班別之實體或遠距僅得擇一。</text:p>
          </table:table-cell>
          <table:table-cell table:style-name="TableCell149">
            <text:p text:style-name="P150">提供中階人員從多元角度思考問題、瞭解人際溝通技能，以提升個人工作效率。</text:p>
          </table:table-cell>
          <table:table-cell table:style-name="TableCell151">
            <text:p text:style-name="P152">1.創新思考</text:p>
            <text:p text:style-name="P153">2.人際敏感度</text:p>
            <text:p text:style-name="P154">3.顧客導向服務</text:p>
            <text:p text:style-name="P155">4.工作效率提升</text:p>
            <text:p text:style-name="P156">5.AI工具應用</text:p>
          </table:table-cell>
          <table:table-cell table:style-name="TableCell157">
            <text:p text:style-name="P158">5天</text:p>
          </table:table-cell>
          <table:table-cell table:style-name="TableCell159">
            <text:p text:style-name="P160">兩院區</text:p>
          </table:table-cell>
          <table:table-cell table:style-name="TableCell161">
            <text:list text:style-name="LFO24" text:continue-numbering="true">
              <text:list-item>
                <text:p text:style-name="P162"><text:span text:style-name="T163">訓期5天。</text:span></text:p>
              </text:list-item>
              <text:list-item>
                <text:p text:style-name="P164"><text:span text:style-name="T165">混成班(實體課程+數位學習)</text:span></text:p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基層主管研習班</text:span></text:p>
          </table:table-cell>
          <table:table-cell table:style-name="TableCell172">
            <text:p text:style-name="P173">1.行政院與所屬中央及地方機關現任職務跨列薦任第7職等或第8職等主管人員且未曾參加本研習班者，並以符合上開條件之初任薦任主管人員為優先。</text:p>
            <text:p text:style-name="P174"><text:span text:style-name="T175">2.同一年度相同班別之實體或遠距僅得擇一。（本研習相當初任薦任官等主管職務人員培訓班別）</text:span></text:p>
          </table:table-cell>
          <table:table-cell table:style-name="TableCell176">
            <text:p text:style-name="P177">強化基層主管管理職能，提升其執行與溝通等能力。</text:p>
          </table:table-cell>
          <table:table-cell table:style-name="TableCell178">
            <text:p text:style-name="P179">1.邏輯思考與問題診治</text:p>
            <text:p text:style-name="P180">2.方案設計與管理</text:p>
            <text:p text:style-name="P181">3.精準表達與論述力</text:p>
            <text:p text:style-name="P182">4.AI賦能與業務優化</text:p>
            <text:p text:style-name="P183">5.溝通與團隊凝聚力</text:p>
            <text:p text:style-name="P184">6.學習成果展現-方案報告</text:p>
            <text:p text:style-name="P185">7.實務案例參訪</text:p>
          </table:table-cell>
          <table:table-cell table:style-name="TableCell186">
            <text:p text:style-name="P187">7</text:p>
            <text:p text:style-name="P188"><text:span text:style-name="T189">天</text:span></text:p>
          </table:table-cell>
          <table:table-cell table:style-name="TableCell190">
            <text:p text:style-name="P191">南投院區</text:p>
          </table:table-cell>
          <table:table-cell table:style-name="TableCell192">
            <text:list text:style-name="LFO25" text:continue-numbering="true">
              <text:list-item>
                <text:p text:style-name="P193">訓期7天，採分散式研習，第1階段5天、第2階段2天。</text:p>
              </text:list-item>
              <text:list-item>
                <text:p text:style-name="P194"><text:span text:style-name="T195">含評量活動等，總研習時數計43小時。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基層人員實務職能研習班</text:span></text:p>
          </table:table-cell>
          <table:table-cell table:style-name="TableCell202">
            <text:p text:style-name="P203">行政院與所屬中央及地方機關薦任第6職等至第7職等非主管之科(課)員或相當層級人員，且未曾參加「基層人員研習班」者。</text:p>
          </table:table-cell>
          <table:table-cell table:style-name="TableCell204">
            <text:p text:style-name="P205">強化基層人員分析、執行及溝通力，激發其潛能並提升工作效能。</text:p>
          </table:table-cell>
          <table:table-cell table:style-name="TableCell206">
            <text:p text:style-name="P207">1.問題分析與對策擬定</text:p>
            <text:p text:style-name="P208">2.工作規劃術</text:p>
            <text:p text:style-name="P209">3.當責執行力</text:p>
            <text:p text:style-name="P210">4.職場溝通技巧</text:p>
            <text:p text:style-name="P211">5.實務案例報告</text:p>
            <text:p text:style-name="P212"><text:span text:style-name="T213">6.AI與工作流程優化</text:span></text:p>
          </table:table-cell>
          <table:table-cell table:style-name="TableCell214">
            <text:p text:style-name="P215">4天</text:p>
          </table:table-cell>
          <table:table-cell table:style-name="TableCell216">
            <text:p text:style-name="P217">南投院區</text:p>
          </table:table-cell>
          <table:table-cell table:style-name="TableCell218">
            <text:list text:style-name="LFO26" text:continue-numbering="true">
              <text:list-item>
                <text:p text:style-name="P219"><text:span text:style-name="T220">訓期4天。</text:span></text:p>
              </text:list-item>
              <text:list-item>
                <text:p text:style-name="P221"><text:span text:style-name="T222">混成班(實體課程+數位學習)</text:span></text:p>
              </text:list-item>
            </text:list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columns-spanned="7">
              <text:p text:style-name="P237"><text:span text:style-name="T238">◎</text:span><text:span text:style-name="T239"><text:s/>全遠距班別<text:s/></text:span><text:span text:style-name="T240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">
            <table:table-cell table:style-name="TableCell242">
              <text:p text:style-name="P243">班別</text:p>
            </table:table-cell>
            <table:table-cell table:style-name="TableCell244">
              <text:p text:style-name="P245">研習對象</text:p>
            </table:table-cell>
            <table:table-cell table:style-name="TableCell246">
              <text:p text:style-name="P247">研習目標</text:p>
            </table:table-cell>
            <table:table-cell table:style-name="TableCell248">
              <text:p text:style-name="P249">研習主題</text:p>
            </table:table-cell>
            <table:table-cell table:style-name="TableCell250">
              <text:p text:style-name="P251">訓期</text:p>
            </table:table-cell>
            <table:table-cell table:style-name="TableCell252">
              <text:p text:style-name="P253">備註</text:p>
            </table:table-cell>
            <table:table-cell table:style-name="TableCell254">
              <text:p text:style-name="P255">需求人數</text:p>
            </table:table-cell>
          </table:table-row>
        </table:table-header-rows>
        <table:table-row table:style-name="TableRow256">
          <table:table-cell table:style-name="TableCell257">
            <text:p text:style-name="P258">中央機關科長管理職能應用班</text:p>
            <text:p text:style-name="P259">（遠距）</text:p>
          </table:table-cell>
          <table:table-cell table:style-name="TableCell260">
            <text:p text:style-name="P261">1.行政院與所屬中央機關（不含事業機構）現任第9職等科長、主任或相當層級主管職務3年以下，未曾參加本研習班者。</text:p>
            <text:p text:style-name="P262">2.同一年度相同班別之實體或遠距僅得擇一。</text:p>
            <text:p text:style-name="P263"><text:span text:style-name="T264">(本研習「</text:span><text:span text:style-name="T265">非</text:span><text:span text:style-name="T266">」相當初任薦任官等主管職務人員培訓班別)</text:span></text:p>
          </table:table-cell>
          <table:table-cell table:style-name="TableCell267">
            <text:p text:style-name="P268">為強化行政院與所屬中央機關科長級人員之重要管理職能，提升其規劃、溝通及執行力，並因應科技發展趨勢，突破實體框架與空間限制，全程運用遠距線上教學，精進資訊科技應用能力。</text:p>
          </table:table-cell>
          <table:table-cell table:style-name="TableCell269">
            <text:p text:style-name="P270">1.AI工具與數位科技</text:p>
            <text:p text:style-name="P271">2.循證分析與業務規劃</text:p>
            <text:p text:style-name="P272">3.績效管理與回饋</text:p>
            <text:p text:style-name="P273">4.溝通協調與表達</text:p>
            <text:p text:style-name="P274">5.團隊激勵與共榮</text:p>
          </table:table-cell>
          <table:table-cell table:style-name="TableCell275">
            <text:p text:style-name="P276">18</text:p>
            <text:p text:style-name="P277">小時</text:p>
          </table:table-cell>
          <table:table-cell table:style-name="TableCell278">
            <text:list text:style-name="LFO27" text:continue-numbering="true">
              <text:list-item>
                <text:p text:style-name="P279">參訓者需備有搭配視訊設備(含鏡頭、耳機、麥克風)之桌上型/筆記型電腦</text:p>
              </text:list-item>
              <text:list-item>
                <text:p text:style-name="P280"><text:span text:style-name="T281">曾參加本研習班實體班別者不得報名</text:span></text:p>
              </text:list-item>
            </text:list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中階人員高效執行研習班（遠距）</text:span></text:p>
          </table:table-cell>
          <table:table-cell table:style-name="TableCell288">
            <text:p text:style-name="P289"><text:span text:style-name="T290">1.</text:span><text:span text:style-name="T291"><text:tab/>行政院與所屬中央及地方機關跨列第8職等以上之薦任非主管人員且未曾參加</text:span><text:span text:style-name="T292">「中階人員研習班」</text:span><text:span text:style-name="T293">者，並以擔任上開職務5年以下者為優先。</text:span></text:p>
            <text:p text:style-name="P294">2.<text:tab/>同一年度相同班別之實體或遠距僅得擇一。</text:p>
          </table:table-cell>
          <table:table-cell table:style-name="TableCell295">
            <text:p text:style-name="P296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297">
            <text:p text:style-name="P298">1.創新思考</text:p>
            <text:p text:style-name="P299">2.人際敏感度</text:p>
            <text:p text:style-name="P300">3.顧客導向服務</text:p>
            <text:p text:style-name="P301">4.工作效率提升</text:p>
            <text:p text:style-name="P302">5.AI工具應用</text:p>
            <text:p text:style-name="P303"><text:s/></text:p>
          </table:table-cell>
          <table:table-cell table:style-name="TableCell304">
            <text:p text:style-name="P305">18</text:p>
            <text:p text:style-name="P306">小時</text:p>
          </table:table-cell>
          <table:table-cell table:style-name="TableCell307">
            <text:list text:style-name="LFO28" text:continue-numbering="true">
              <text:list-item>
                <text:p text:style-name="P308"><text:span text:style-name="T309">參訓者需備有搭配視訊設備(含鏡頭、耳機、麥克風)之桌上型/筆記型電腦</text:span></text:p>
              </text:list-item>
              <text:list-item>
                <text:p text:style-name="P310"><text:span text:style-name="T311">曾參加本研習班或「中階人員研習班」實體班別者不得報名</text:span></text:p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基層主管研習班</text:p>
            <text:p text:style-name="P317"><text:span text:style-name="T318">（遠距）</text:span></text:p>
          </table:table-cell>
          <table:table-cell table:style-name="TableCell319">
            <text:p text:style-name="P320">1.<text:tab/>行政院與所屬中央及地方機關現任跨列薦任第7職等或第8職等主管人員且未曾參加本研習班者，並以符合上開條件之初任薦任主管人員為優先。</text:p>
            <text:soft-page-break/>
            <text:p text:style-name="P321">2.<text:tab/>同一年度相同班別之實體或遠距僅得擇一。</text:p>
            <text:p text:style-name="P322"><text:span text:style-name="T323">（本研習「</text:span><text:span text:style-name="T324">非</text:span><text:span text:style-name="T325">」相當初任薦任官等主管職務人員培訓班別）</text:span></text:p>
          </table:table-cell>
          <table:table-cell table:style-name="TableCell326">
            <text:p text:style-name="P327"><text:span text:style-name="T328">強化基層主管管理職能，提升其執行與溝通等能力。</text:span></text:p>
          </table:table-cell>
          <table:table-cell table:style-name="TableCell329">
            <text:p text:style-name="P330">1.邏輯思考與問題診治 <text:s/></text:p>
            <text:p text:style-name="P331">2.方案設計與管理</text:p>
            <text:p text:style-name="P332"><text:span text:style-name="T333">3.AI賦能與業務優</text:span><text:soft-page-break/><text:span text:style-name="T334">化</text:span></text:p>
            <text:p text:style-name="P335"><text:span text:style-name="T336">4.溝通與團隊凝聚力</text:span></text:p>
            <text:p text:style-name="P337"><text:span text:style-name="T338">5. 學習成</text:span><text:span text:style-name="T339">果展現-方案報告</text:span></text:p>
          </table:table-cell>
          <table:table-cell table:style-name="TableCell340">
            <text:p text:style-name="P341">20</text:p>
            <text:p text:style-name="P342">小時</text:p>
          </table:table-cell>
          <table:table-cell table:style-name="TableCell343">
            <text:list text:style-name="LFO29" text:continue-numbering="true">
              <text:list-item>
                <text:p text:style-name="P344">參訓者需備有搭配視訊設備(含鏡頭、耳機、麥克風)之桌<text:soft-page-break/>上型/筆記型電腦</text:p>
              </text:list-item>
            </text:list>
            <text:list text:style-name="LFO30" text:continue-numbering="true">
              <text:list-item>
                <text:p text:style-name="P345"><text:span text:style-name="T346">曾參加本研習班實體班別者不得報名</text:span></text:p>
              </text:list-item>
            </text:list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name="P15" style:parent-style-name="Standard" style:family="paragraph">
      <style:paragraph-properties fo:text-align="center" fo:line-height="115%"/>
      <style:text-properties style:font-name-asian="標楷體" fo:font-size="22pt" style:font-size-asian="22pt"/>
    </style:style>
    <style:style style:name="P16" style:parent-style-name="Standard" style:family="paragraph">
      <style:paragraph-properties fo:text-align="center" fo:line-height="115%"/>
    </style:style>
    <style:style style:name="T17" style:parent-style-name="預設段落字型" style:family="text">
      <style:text-properties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-asian="標楷體" fo:font-size="18pt" style:font-size-asian="18pt" style:font-size-complex="16pt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13"><text:span text:style-name="T14"><text:page-number text:fixed="false">5</text:page-number></text:span></text:p>
        <text:p text:style-name="頁尾"/>
      </style:footer>
      <style:header-first>
        <text:p text:style-name="P15">行政院人事行政總處公務人力發展學院</text:p>
        <text:p text:style-name="P16"><text:span text:style-name="T17">115</text:span><text:span text:style-name="T18">年中高階人員培訓預定辦理班別需求調查表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年度研習實施計畫預開班期需求調查表</dc:title>
    <meta:initial-creator>培育發展組王鈴玫</meta:initial-creator>
    <dc:creator>tngs</dc:creator>
    <meta:creation-date>2025-10-14T02:06:00Z</meta:creation-date>
    <dc:date>2025-10-14T02:0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7" meta:character-count="2925" meta:row-count="20" meta:non-whitespace-character-count="2493"/>
  </office:meta>
</office:document-meta>
</file>