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2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3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list-style-name="LFO5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5833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7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190" style:parent-style-name="內文" style:family="paragraph">
      <style:paragraph-properties fo:text-align="justify" fo:text-indent="0.111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9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1.1909in"/>
    </style:style>
    <style:style style:name="TableColumn223" style:family="table-column">
      <style:table-column-properties style:column-width="0.8673in"/>
    </style:style>
    <style:style style:name="TableColumn224" style:family="table-column">
      <style:table-column-properties style:column-width="1.2666in"/>
    </style:style>
    <style:style style:name="TableColumn225" style:family="table-column">
      <style:table-column-properties style:column-width="0.5888in"/>
    </style:style>
    <style:style style:name="TableColumn226" style:family="table-column">
      <style:table-column-properties style:column-width="0.2861in"/>
    </style:style>
    <style:style style:name="TableColumn227" style:family="table-column">
      <style:table-column-properties style:column-width="0.5805in"/>
    </style:style>
    <style:style style:name="TableColumn228" style:family="table-column">
      <style:table-column-properties style:column-width="0.5118in"/>
    </style:style>
    <style:style style:name="TableColumn229" style:family="table-column">
      <style:table-column-properties style:column-width="0.1965in"/>
    </style:style>
    <style:style style:name="TableColumn230" style:family="table-column">
      <style:table-column-properties style:column-width="0.6895in"/>
    </style:style>
    <style:style style:name="TableColumn231" style:family="table-column">
      <style:table-column-properties style:column-width="0.6645in"/>
    </style:style>
    <style:style style:name="Table221" style:family="table">
      <style:table-properties style:width="6.843in" fo:margin-left="0in" table:align="left"/>
    </style:style>
    <style:style style:name="TableRow232" style:family="table-row">
      <style:table-row-properties style:min-row-height="0.25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1444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255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673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673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673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6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673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break-before="page"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9" style:family="table-column">
      <style:table-column-properties style:column-width="1.2236in"/>
    </style:style>
    <style:style style:name="TableColumn350" style:family="table-column">
      <style:table-column-properties style:column-width="0.6118in"/>
    </style:style>
    <style:style style:name="TableColumn351" style:family="table-column">
      <style:table-column-properties style:column-width="0.1145in"/>
    </style:style>
    <style:style style:name="TableColumn352" style:family="table-column">
      <style:table-column-properties style:column-width="1in"/>
    </style:style>
    <style:style style:name="TableColumn353" style:family="table-column">
      <style:table-column-properties style:column-width="1.5in"/>
    </style:style>
    <style:style style:name="TableColumn354" style:family="table-column">
      <style:table-column-properties style:column-width="0.4444in"/>
    </style:style>
    <style:style style:name="TableColumn355" style:family="table-column">
      <style:table-column-properties style:column-width="1.8375in"/>
    </style:style>
    <style:style style:name="Table348" style:family="table">
      <style:table-properties style:width="6.7319in" fo:margin-left="0in" table:align="left"/>
    </style:style>
    <style:style style:name="TableRow356" style:family="table-row">
      <style:table-row-properties style:min-row-height="0.5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5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251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5208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4513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451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51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451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51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451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451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451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451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451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ableColumn497" style:family="table-column">
      <style:table-column-properties style:column-width="0.475in"/>
    </style:style>
    <style:style style:name="TableColumn498" style:family="table-column">
      <style:table-column-properties style:column-width="0.7458in"/>
    </style:style>
    <style:style style:name="TableColumn499" style:family="table-column">
      <style:table-column-properties style:column-width="0.2472in"/>
    </style:style>
    <style:style style:name="TableColumn500" style:family="table-column">
      <style:table-column-properties style:column-width="0.4743in"/>
    </style:style>
    <style:style style:name="TableColumn501" style:family="table-column">
      <style:table-column-properties style:column-width="1.0347in"/>
    </style:style>
    <style:style style:name="TableColumn502" style:family="table-column">
      <style:table-column-properties style:column-width="0.4743in"/>
    </style:style>
    <style:style style:name="TableColumn503" style:family="table-column">
      <style:table-column-properties style:column-width="1.034in"/>
    </style:style>
    <style:style style:name="TableColumn504" style:family="table-column">
      <style:table-column-properties style:column-width="0.4743in"/>
    </style:style>
    <style:style style:name="TableColumn505" style:family="table-column">
      <style:table-column-properties style:column-width="1.0645in"/>
    </style:style>
    <style:style style:name="TableColumn506" style:family="table-column">
      <style:table-column-properties style:column-width="0.8097in"/>
    </style:style>
    <style:style style:name="Table496" style:family="table">
      <style:table-properties style:width="6.834in" fo:margin-left="0in" table:align="left"/>
    </style:style>
    <style:style style:name="TableRow507" style:family="table-row">
      <style:table-row-properties style:min-row-height="0.787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0.4791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5729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9868in" fo:keep-together="always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38" style:family="table-row">
      <style:table-row-properties style:min-row-height="1.5743in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04" style:family="table-column">
      <style:table-column-properties style:column-width="1.0666in"/>
    </style:style>
    <style:style style:name="TableColumn605" style:family="table-column">
      <style:table-column-properties style:column-width="0.602in"/>
    </style:style>
    <style:style style:name="TableColumn606" style:family="table-column">
      <style:table-column-properties style:column-width="0.6236in"/>
    </style:style>
    <style:style style:name="TableColumn607" style:family="table-column">
      <style:table-column-properties style:column-width="0.6666in"/>
    </style:style>
    <style:style style:name="TableColumn608" style:family="table-column">
      <style:table-column-properties style:column-width="0.7729in"/>
    </style:style>
    <style:style style:name="TableColumn609" style:family="table-column">
      <style:table-column-properties style:column-width="0.6687in"/>
    </style:style>
    <style:style style:name="TableColumn610" style:family="table-column">
      <style:table-column-properties style:column-width="1.0493in"/>
    </style:style>
    <style:style style:name="TableColumn611" style:family="table-column">
      <style:table-column-properties style:column-width="1.25in"/>
    </style:style>
    <style:style style:name="Table603" style:family="table">
      <style:table-properties style:width="6.7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35" style:parent-style-name="內文" style:family="paragraph">
      <style:paragraph-properties fo:text-indent="0.2777in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55" style:parent-style-name="內文" style:family="paragraph">
      <style:paragraph-properties fo:text-indent="0.2777in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76" style:parent-style-name="內文" style:family="paragraph">
      <style:paragraph-properties fo:text-indent="0.2777in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7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11" style:parent-style-name="內文" style:family="paragraph">
      <style:paragraph-properties fo:break-before="page" style:snap-to-layout-grid="false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0" style:family="table-column">
      <style:table-column-properties style:column-width="0.95in"/>
    </style:style>
    <style:style style:name="TableColumn821" style:family="table-column">
      <style:table-column-properties style:column-width="2.625in"/>
    </style:style>
    <style:style style:name="TableColumn822" style:family="table-column">
      <style:table-column-properties style:column-width="0.8777in"/>
    </style:style>
    <style:style style:name="TableColumn823" style:family="table-column">
      <style:table-column-properties style:column-width="2.2791in"/>
    </style:style>
    <style:style style:name="Table819" style:family="table">
      <style:table-properties style:width="6.7319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858" style:family="table-row">
      <style:table-row-properties style:min-row-height="1.2861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61" style:family="table-row">
      <style:table-row-properties style:min-row-height="1.138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64" style:family="table-row">
      <style:table-row-properties style:min-row-height="1.1388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1" style:family="table-column">
      <style:table-column-properties style:column-width="2.6222in"/>
    </style:style>
    <style:style style:name="Table870" style:family="table">
      <style:table-properties style:width="2.6222in" fo:margin-left="0.0194in" table:align="left"/>
    </style:style>
    <style:style style:name="TableRow872" style:family="table-row">
      <style:table-row-properties style:min-row-height="1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break-before="page" style:snap-to-layout-grid="false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87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88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890" style:family="table-column">
      <style:table-column-properties style:column-width="1.625in"/>
    </style:style>
    <style:style style:name="TableColumn891" style:family="table-column">
      <style:table-column-properties style:column-width="0.875in"/>
    </style:style>
    <style:style style:name="TableColumn892" style:family="table-column">
      <style:table-column-properties style:column-width="0.75in"/>
    </style:style>
    <style:style style:name="TableColumn893" style:family="table-column">
      <style:table-column-properties style:column-width="0.875in"/>
    </style:style>
    <style:style style:name="TableColumn894" style:family="table-column">
      <style:table-column-properties style:column-width="1in"/>
    </style:style>
    <style:style style:name="TableColumn895" style:family="table-column">
      <style:table-column-properties style:column-width="1.875in"/>
    </style:style>
    <style:style style:name="Table889" style:family="table">
      <style:table-properties style:width="7in" fo:margin-left="-0.1534in" table:align="left"/>
    </style:style>
    <style:style style:name="TableRow896" style:family="table-row">
      <style:table-row-properties style:min-row-height="0.3541in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4pt" style:font-size-asian="14pt"/>
    </style:style>
    <style:style style:name="TableRow905" style:family="table-row">
      <style:table-row-properties style:min-row-height="0.1354in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4pt" style:font-size-asian="14pt"/>
    </style:style>
    <style:style style:name="P910" style:parent-style-name="內文" style:family="paragraph">
      <style:paragraph-properties fo:text-align="center"/>
      <style:text-properties fo:font-size="14pt" style:font-size-asian="14pt"/>
    </style:style>
    <style:style style:name="P911" style:parent-style-name="內文" style:family="paragraph">
      <style:paragraph-properties fo:text-align="center"/>
      <style:text-properties fo:font-size="14pt" style:font-size-asian="14pt"/>
    </style:style>
    <style:style style:name="TableRow912" style:family="table-row">
      <style:table-row-properties style:min-row-height="0.3958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Row925" style:family="table-row">
      <style:table-row-properties style:min-row-height="0.3958in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</style:style>
    <style:style style:name="TableRow938" style:family="table-row">
      <style:table-row-properties style:min-row-height="0.3958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P949" style:parent-style-name="內文" style:family="paragraph">
      <style:paragraph-properties fo:text-align="center"/>
    </style:style>
    <style:style style:name="TableRow950" style:family="table-row">
      <style:table-row-properties style:min-row-height="0.3958in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P961" style:parent-style-name="內文" style:family="paragraph">
      <style:paragraph-properties fo:text-align="center"/>
    </style:style>
    <style:style style:name="TableRow962" style:family="table-row">
      <style:table-row-properties style:min-row-height="0.428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965" style:family="table-row">
      <style:table-row-properties style:min-row-height="1.1131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472in"/>
      <style:text-properties fo:font-size="14pt" style:font-size-asian="14pt"/>
    </style:style>
    <style:style style:name="P968" style:parent-style-name="內文" style:family="paragraph">
      <style:paragraph-properties fo:text-align="justify" fo:line-height="0.3472in"/>
      <style:text-properties fo:font-size="14pt" style:font-size-asian="14pt"/>
    </style:style>
    <style:style style:name="P969" style:parent-style-name="內文" style:family="paragraph">
      <style:paragraph-properties fo:text-align="justify" fo:line-height="0.3472in"/>
      <style:text-properties fo:font-size="14pt" style:font-size-asian="14pt"/>
    </style:style>
    <style:style style:name="P970" style:parent-style-name="內文" style:family="paragraph">
      <style:paragraph-properties fo:text-align="justify" fo:line-height="0.3472in"/>
      <style:text-properties fo:font-size="14pt" style:font-size-asian="14pt"/>
    </style:style>
    <style:style style:name="P971" style:parent-style-name="內文" style:family="paragraph">
      <style:paragraph-properties fo:text-align="justify" fo:line-height="0.3472in"/>
      <style:text-properties fo:font-size="14pt" style:font-size-asian="14pt"/>
    </style:style>
    <style:style style:name="P972" style:parent-style-name="內文" style:family="paragraph">
      <style:paragraph-properties fo:text-align="justify" fo:line-height="0.3472in"/>
      <style:text-properties fo:font-size="14pt" style:font-size-asian="14pt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-海洋教育課程教學專案委辦計畫申請作業規範</text:span></text:p>
      <text:p text:style-name="P3">計畫緣起：</text:p>
      <text:p text:style-name="P4"><text:span text:style-name="T5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115年將繼續執行此計畫，進行博物館與學校的跨域合作。</text:span><text:span text:style-name="T6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7"/>
      <text:list text:style-name="LFO1" text:continue-numbering="true">
        <text:list-item>
          <text:p text:style-name="P8">定義：</text:p>
        </text:list-item>
      </text:list>
      <text:p text:style-name="P9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0"/>
      <text:list text:style-name="LFO1" text:continue-numbering="true">
        <text:list-item>
          <text:p text:style-name="P11">指導單位：</text:p>
        </text:list-item>
      </text:list>
      <text:p text:style-name="P12">教育部</text:p>
      <text:p text:style-name="P13"/>
      <text:list text:style-name="LFO1" text:continue-numbering="true">
        <text:list-item>
          <text:p text:style-name="P14">主辦單位：</text:p>
        </text:list-item>
      </text:list>
      <text:p text:style-name="P15">國立海洋生物博物館</text:p>
      <text:p text:style-name="P16"/>
      <text:list text:style-name="LFO1" text:continue-numbering="true">
        <text:list-item>
          <text:p text:style-name="P17">計畫課程綱要主題：</text:p>
        </text:list-item>
      </text:list>
      <text:p text:style-name="內文"><text:span text:style-name="T18">計畫課程綱要主</text:span><text:span text:style-name="T19">題分為三項目，學校可擇一或結合辦理。議題範圍包含：海洋文化及社會、海洋環境汙染、海洋科學與技術、海洋資源永續、海洋休閒。</text:span></text:p>
      <text:p text:style-name="P20"/>
      <text:soft-page-break/>
      <text:p text:style-name="內文"><text:span text:style-name="T21">項目一：</text:span><text:span text:style-name="T22">申請</text:span><text:span text:style-name="T23">學校提出之計畫教案以海洋科普為主題，並結合海洋校本位或海洋議題課程發展。</text:span></text:p>
      <text:p text:style-name="內文"><text:span text:style-name="T24">項目二：</text:span><text:span text:style-name="T25">申請學校提出之計畫教案結合本館線上數位資料庫，例如：例如：</text:span><text:span text:style-name="T26">海生館官方網站（</text:span><text:span text:style-name="T27">網址</text:span><text:span text:style-name="T28">：</text:span><text:a xlink:href="https://www.nmmba.gov.tw/" office:target-frame-name="_top" xlink:show="replace"><text:span text:style-name="T29">https://ww</text:span><text:bookmark-start text:name="_Hlt213081142"/><text:bookmark-start text:name="_Hlt213081143"/><text:span text:style-name="T30">w</text:span><text:bookmark-end text:name="_Hlt213081142"/><text:bookmark-end text:name="_Hlt213081143"/><text:span text:style-name="T31">.nmmba.gov.tw/</text:span></text:a><text:span text:style-name="T32">）、《奧祕海洋》部落格（</text:span><text:span text:style-name="T33">網址</text:span><text:span text:style-name="T34">：</text:span><text:a xlink:href="http://oceanomics.blogspot.tw/" office:target-frame-name="_top" xlink:show="replace"><text:span text:style-name="T35">http://oceanomics.blo</text:span><text:bookmark-start text:name="_Hlt213081106"/><text:bookmark-start text:name="_Hlt213081107"/><text:span text:style-name="T36">g</text:span><text:bookmark-end text:name="_Hlt213081106"/><text:bookmark-end text:name="_Hlt213081107"/><text:span text:style-name="T37">spot.tw/</text:span></text:a><text:span text:style-name="T38">）、</text:span><text:span text:style-name="T39">典藏系統（</text:span><text:span text:style-name="T40">網址：</text:span><text:a xlink:href="http://210.243.41.75/nmmba_front/Default.aspx" office:target-frame-name="_top" xlink:show="replace"><text:span text:style-name="T41">http://210.243.41.75/nmmba_front/Default.</text:span><text:bookmark-start text:name="_Hlt213081094"/><text:bookmark-start text:name="_Hlt213081095"/><text:span text:style-name="T42">a</text:span><text:bookmark-end text:name="_Hlt213081094"/><text:bookmark-end text:name="_Hlt213081095"/><text:span text:style-name="T43">spx</text:span></text:a><text:span text:style-name="T44">）、《海洋教育教師論壇》（</text:span><text:span text:style-name="T45">網址</text:span><text:span text:style-name="T46">：</text:span><text:a xlink:href="https://scienceeducation.nmmba.gov.tw/" office:target-frame-name="_top" xlink:show="replace"><text:span text:style-name="T47">https://scienceed</text:span><text:bookmark-start text:name="_Hlt213081119"/><text:bookmark-start text:name="_Hlt213081120"/><text:span text:style-name="T48">u</text:span><text:bookmark-end text:name="_Hlt213081119"/><text:bookmark-end text:name="_Hlt213081120"/><text:span text:style-name="T49">cation.nmmba.gov.tw/</text:span></text:a><text:span text:style-name="T50">）等。</text:span></text:p>
      <text:p text:style-name="內文"><text:span text:style-name="T51">項目三：</text:span><text:span text:style-name="T52">因應教育部於108課綱中，鼓勵國民中學、普通型高級中學於自然科學領</text:span><text:span text:style-name="T53">域發展「探究與實作」課程</text:span><text:span text:style-name="T54">。</text:span></text:p>
      <text:p text:style-name="P55"/>
      <text:list text:style-name="LFO1" text:continue-numbering="true">
        <text:list-item>
          <text:p text:style-name="P56">委辦條件及辦理方式：</text:p>
        </text:list-item>
      </text:list>
      <text:list text:style-name="LFO2" text:continue-numbering="true">
        <text:list-item>
          <text:p text:style-name="P57"><text:span text:style-name="T58">申請學校就上述主題，提出教</text:span><text:span text:style-name="T59">學方案，並提交具體示範教學教案計畫進行申請。</text:span></text:p>
        </text:list-item>
        <text:list-item>
          <text:p text:style-name="P60">計畫執行期程為115年3月至115年11月13日止。</text:p>
        </text:list-item>
        <text:list-item>
          <text:p text:style-name="P61"><text:span text:style-name="T62">經費核銷部分，</text:span><text:span text:style-name="T63">請依《政府支出憑證處理要點》相關規範辦理核銷程序及憑證保存</text:span><text:span text:style-name="T64">。</text:span><text:span text:style-name="T65">執行期間由申請單位預付款項，待計畫執行完畢後辦理結案，向本館申請撥款事宜。</text:span><text:span text:style-name="T66"><text:s/></text:span></text:p>
        </text:list-item>
        <text:list-item>
          <text:p text:style-name="P67"><text:span text:style-name="T68">本館每年會評鑑委辦學校所提出的成</text:span><text:span text:style-name="T69">果報告，成效不彰者次年將不列入合作之學校。</text:span></text:p>
        </text:list-item>
        <text:list-item>
          <text:p text:style-name="P70"><text:span text:style-name="T71">未依計畫期限辦</text:span><text:span text:style-name="T72">理者</text:span><text:span text:style-name="T73">、</text:span><text:span text:style-name="T74">未提成果報告表者或成果績效不彰者，本館將不予核撥經費。</text:span></text:p>
        </text:list-item>
      </text:list>
      <text:p text:style-name="P75"/>
      <text:list text:style-name="LFO1" text:continue-numbering="true">
        <text:list-item>
          <text:p text:style-name="P76">委辦對象：</text:p>
        </text:list-item>
      </text:list>
      <text:p text:style-name="P77"><text:span text:style-name="T78">全國公私立國民小學</text:span><text:span text:style-name="T79">、</text:span><text:span text:style-name="T80">國民中學及高中職</text:span></text:p>
      <text:p text:style-name="P81"/>
      <text:p text:style-name="P82"/>
      <text:soft-page-break/>
      <text:list text:style-name="LFO1" text:continue-numbering="true">
        <text:list-item>
          <text:p text:style-name="P83">委辦經費之用途或使用範圍：</text:p>
        </text:list-item>
      </text:list>
      <text:list text:style-name="LFO3" text:continue-numbering="true">
        <text:list-item>
          <text:p text:style-name="P84"><text:span text:style-name="T85">每年委辦經費最高上限為</text:span><text:span text:style-name="T86">6</text:span><text:span text:style-name="T87">萬元（依計畫內容優劣核定，本館保留經費刪減權利），本計畫不含教師研習、本館校外教學</text:span><text:span text:style-name="T88">、</text:span><text:span text:style-name="T89">戶外教學之交通費及設備、入圖書館之書籍等費用。</text:span></text:p>
        </text:list-item>
        <text:list-item>
          <text:p text:style-name="P90">經費之使用應符合活動計畫書內容之目標為準。</text:p>
        </text:list-item>
      </text:list>
      <text:p text:style-name="P91"/>
      <text:list text:style-name="LFO1" text:continue-numbering="true">
        <text:list-item>
          <text:p text:style-name="P92">委辦遴選標準：</text:p>
        </text:list-item>
      </text:list>
      <text:list text:style-name="LFO4" text:continue-numbering="true">
        <text:list-item>
          <text:p text:style-name="P93">參與過本館教師研習之教師優先</text:p>
        </text:list-item>
        <text:list-item>
          <text:p text:style-name="P94">偏遠或離島地區學校優先</text:p>
        </text:list-item>
        <text:list-item>
          <text:p text:style-name="P95">計畫內容創新可作為教學示範者</text:p>
        </text:list-item>
        <text:list-item>
          <text:p text:style-name="P96">結合創新數位應用者優先</text:p>
        </text:list-item>
        <text:list-item>
          <text:p text:style-name="P97">曾與本館合作課程者優先（如到校教學、社團活動）</text:p>
        </text:list-item>
      </text:list>
      <text:p text:style-name="P98"/>
      <text:list text:style-name="LFO1" text:continue-numbering="true">
        <text:list-item>
          <text:p text:style-name="P99">委辦申請方式：</text:p>
        </text:list-item>
      </text:list>
      <text:p text:style-name="P100">申請單位應於申請截止日前檢具公文、教學教案、計畫申請書（如附件一）和經費概算表（如附件二），以電子交換或紙本方式，具函向本館申請。</text:p>
      <text:p text:style-name="P101"/>
      <text:p text:style-name="P102"><text:span text:style-name="T103">十一</text:span><text:span text:style-name="T104">、</text:span><text:span text:style-name="T105">申請截止日：</text:span></text:p>
      <text:p text:style-name="P106">即日起至115年2月8日止（郵戳為憑逾期不受理）</text:p>
      <text:p text:style-name="P107"/>
      <text:p text:style-name="P108"><text:span text:style-name="T109">十二</text:span><text:span text:style-name="T110">、</text:span><text:span text:style-name="T111">委辦經費標準及項目：</text:span></text:p>
      <text:list text:style-name="LFO5" text:continue-numbering="true">
        <text:list-item>
          <text:p text:style-name="P112"><text:span text:style-name="T113">講師鐘點</text:span><text:span text:style-name="T114">費：講師費最高上限</text:span><text:span text:style-name="T115">二萬元(不含教師研習)</text:span><text:span text:style-name="T116">，講師以</text:span></text:p>
        </text:list-item>
      </text:list>
      <text:p text:style-name="P117">具授課事實者為限，按下列標準委辦經費：</text:p>
      <text:p text:style-name="P118">國內聘請者：（a）外聘專家學者，每節鐘點費2000元為上限（列<text:s/></text:p>
      <text:p text:style-name="P119"><text:span text:style-name="T120"><text:s text:c="25"/></text:span><text:span text:style-name="T121">舉專家經歷）。</text:span></text:p>
      <text:p text:style-name="P122"><text:span text:style-name="T123"><text:s text:c="11"/></text:span><text:span text:style-name="T124">（</text:span><text:span text:style-name="T125">b</text:span><text:span text:style-name="T126">）內聘，</text:span><text:span text:style-name="T127">主辦或訓練機關學校人員，每節鐘點費</text:span><text:span text:style-name="T128">800</text:span></text:p>
      <text:p text:style-name="P129"><text:s text:c="16"/>元為上限（教師上班期間不得支領講師費，需檢附</text:p>
      <text:p text:style-name="P130">課表或請假證明）。</text:p>
      <text:list text:style-name="LFO5" text:continue-numbering="true">
        <text:list-item>
          <text:p text:style-name="P131"><text:span text:style-name="T132">講義資料費：最高一萬元（以印刷為主，最高每份</text:span><text:span text:style-name="T133">100</text:span><text:span text:style-name="T134">元並依實際數量實報）。</text:span></text:p>
        </text:list-item>
      </text:list>
      <text:p text:style-name="P135"><text:span text:style-name="T136">3.</text:span><text:span text:style-name="T137">教材費：最高二萬元（經費表詳列品項及用途）。</text:span></text:p>
      <text:soft-page-break/>
      <text:p text:style-name="P138"><text:span text:style-name="T139"><text:s text:c="6"/>4.</text:span><text:span text:style-name="T140">其他費用：最高一萬元（以消耗性材料用品為主</text:span><text:span text:style-name="T141">)</text:span><text:span text:style-name="T142">。</text:span></text:p>
      <text:p text:style-name="P143"><text:span text:style-name="T144"><text:s text:c="6"/>5.</text:span><text:span text:style-name="T145">雜支費：申請金額之</text:span><text:span text:style-name="T146">5%以內(不可編列茶水費；須包含講師二代健保費)。</text:span></text:p>
      <text:p text:style-name="P147"><text:s text:c="6"/>6.項目間如需流用，請來函說明。</text:p>
      <text:p text:style-name="P148"><text:span text:style-name="T149">十三</text:span><text:span text:style-name="T150">、</text:span><text:span text:style-name="T151">經費核撥：</text:span></text:p>
      <text:p text:style-name="P152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53"><text:span text:style-name="T154"><text:s text:c="3"/></text:span><text:span text:style-name="T155"><text:s text:c="2"/>(1)</text:span><text:span text:style-name="T156">計畫經費</text:span><text:span text:style-name="T157">於115</text:span><text:span text:style-name="T158">年11月13日前向本館辦理計畫結案後撥款。</text:span></text:p>
      <text:p text:style-name="P159"><text:span text:style-name="T160"><text:s text:c="5"/></text:span><text:span text:style-name="T161">(2)</text:span><text:span text:style-name="T162">計畫辦理結束後將收款收據（附件三）、收支結算表（附件四）、實施</text:span></text:p>
      <text:p text:style-name="P163"><text:s text:c="7"/>成果報告表（附件五）、實施成果報告書紙本裝訂整齊2份（含活動照</text:p>
      <text:p text:style-name="P164"><text:span text:style-name="T165"><text:s text:c="7"/></text:span><text:span text:style-name="T166">片）及</text:span><text:span text:style-name="T167">原始</text:span><text:span text:style-name="T168">憑證影本隨函</text:span><text:span text:style-name="T169">送至本館辦理結案，</text:span><text:bookmark-start text:name="_Hlk86933471"/><text:span text:style-name="T170">原始</text:span><text:span text:style-name="T171">憑證請依《政府支出</text:span></text:p>
      <text:p text:style-name="P172"><text:span text:style-name="T173"><text:s text:c="7"/></text:span><text:span text:style-name="T174">憑證處理要點》相關規範</text:span><text:span text:style-name="T175">妥善保管，以供本館日後視需要查核</text:span><text:bookmark-end text:name="_Hlk86933471"/><text:span text:style-name="T176">。</text:span></text:p>
      <text:p text:style-name="P177"><text:s text:c="3"/>(3)辦理結案時依規定將成果報告書電子檔、活動照片原始檔案（大小至少</text:p>
      <text:p text:style-name="P178"><text:span text:style-name="T179"><text:s text:c="5"/>1M</text:span><text:span text:style-name="T180">）以電子郵件形式傳送給承辦人</text:span><text:span text:style-name="T181">。</text:span></text:p>
      <text:p text:style-name="P182"/>
      <text:p text:style-name="P183"><text:span text:style-name="T184">十四、審核原則如下：</text:span></text:p>
      <text:p text:style-name="P185"><text:span text:style-name="T186">教學計畫書內容應符合本館施政計畫目標。計</text:span><text:span text:style-name="T187">畫書應包含計畫名稱、主辦</text:span><text:span text:style-name="T188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189"/>
      <text:p text:style-name="P190"><text:span text:style-name="T191">十五</text:span><text:span text:style-name="T192">、</text:span><text:span text:style-name="T193">作業規範注意事項：</text:span></text:p>
      <text:p text:style-name="P194"><text:span text:style-name="T195"><text:s text:c="4"/>1</text:span><text:span text:style-name="T196">.</text:span><text:span text:style-name="T197">同一案件第二個以上機關提出申請經費，應明列全部經費內容，以及</text:span></text:p>
      <text:p text:style-name="P198"><text:s text:c="6"/>向各機關申請項目與金額。</text:p>
      <text:p text:style-name="P199"><text:span text:style-name="T200"><text:s text:c="4"/>2</text:span><text:span text:style-name="T201">.</text:span><text:span text:style-name="T202">受委辦經費中如涉及採購事項，應依政府採購法等相關規定辦理，對</text:span></text:p>
      <text:p text:style-name="P203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04"><text:span text:style-name="T205"><text:s text:c="4"/>3</text:span><text:span text:style-name="T206">.</text:span><text:span text:style-name="T207">採購項目為農（牧漁）民出售之農（牧漁）產物，若無法開立收據則</text:span><text:span text:style-name="T208"><text:s text:c="2"/></text:span></text:p>
      <text:p text:style-name="P209"><text:span text:style-name="T210"><text:s text:c="6"/></text:span><text:span text:style-name="T211">應檢附農（牧漁）民出售之農（牧漁）產物收據</text:span><text:span text:style-name="T212">（附件六）。</text:span></text:p>
      <text:soft-page-break/>
      <text:p text:style-name="P213"><text:span text:style-name="T214">附件一</text:span></text:p>
      <text:p text:style-name="P215"><text:span text:style-name="T216">「海洋學校」-海洋教育課程教學專案</text:span></text:p>
      <text:p text:style-name="P217"><text:span text:style-name="T218">委辦計畫申請作業規範</text:span></text:p>
      <text:p text:style-name="P219"><text:s text:c="19"/>活 動 計 畫 申 請 書</text:p>
      <text:p text:style-name="P220">申請時間： <text:s text:c="4"/>年 <text:s text:c="6"/>月 <text:s text:c="6"/>日 <text:s text:c="30"/>編號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申 請 學 校</text:p>
          </table:table-cell>
          <table:table-cell table:style-name="TableCell235" table:number-columns-spanned="5" table:number-rows-spanned="3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填 表 人 / 聯 絡 人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姓 名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電 話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>教學方案</text:p>
            <text:p text:style-name="P257">計 畫 名 稱</text:p>
          </table:table-cell>
          <table:table-cell table:style-name="TableCell258" table:number-columns-spanned="5" table:number-rows-spanned="3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傳 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e-mail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地 址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課程主題（說明選擇哪個項目）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年級</text:p>
          </table:table-cell>
          <table:table-cell table:style-name="TableCell286">
            <text:p text:style-name="P287">班級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人數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活動期程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活動地點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活動場次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教學方式</text:p>
          </table: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學校簡介（</text:span><text:span text:style-name="T316">含以往辦理相關活動成效</text:span><text:span text:style-name="T317">）</text:span></text:p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課程（教學內容介紹）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教學內容</text:p>
            <text:p text:style-name="P328">(檢附教學流程)</text:p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十、相關附件</text:p>
          </table:table-cell>
          <table:table-cell table:style-name="TableCell334" table:number-columns-spanned="9">
            <text:p text:style-name="P335">申請書、教案、經費概算表、□其他（請說明： <text:s text:c="1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填表人： <text:s text:c="12"/>（簽章）負責人： <text:s text:c="13"/>（簽章）<text:s/></text:p>
      <text:p text:style-name="P337">填表說明：</text:p>
      <text:p text:style-name="P338">一、依本表可於本館網站（http://www.nmmba.gov.tw）下載，不敷使用時，另以A4</text:p>
      <text:p text:style-name="P339"><text:s text:c="5"/>用紙依規定格式填寫附加之。</text:p>
      <text:p text:style-name="P340"><text:s text:c="6"/>二：本表之各項內容應詳實填列，並應於活動開始一個月前函報本館提出申請，逾時概不受理。</text:p>
      <text:soft-page-break/>
      <text:p text:style-name="P341"><text:span text:style-name="T342">附件二</text:span></text:p>
      <text:p text:style-name="P343"><text:span text:style-name="T344">「海洋學校」-海洋教育課程教學專案</text:span></text:p>
      <text:p text:style-name="P345"><text:span text:style-name="T346">委辦計畫申請作業規範</text:span></text:p>
      <text:p text:style-name="P347">經費概算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教學計畫名稱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總預算金額</text:p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 table:number-rows-spanned="3">
            <text:p text:style-name="P368">預期經費來源及佔總預算比例</text:p>
            <text:p text:style-name="P369">(表格內填寫完整)</text:p>
          </table:table-cell>
          <table:covered-table-cell/>
          <table:table-cell table:style-name="TableCell370" table:number-columns-spanned="4">
            <text:p text:style-name="P371">單位自籌經費金額：</text:p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比例： <text:s text:c="9"/>％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>其它經費來源（請填名單未明及金額）：</text:p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>比例： <text:s text:c="9"/>％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申請本館金額：</text:p>
          </table:table-cell>
          <table:covered-table-cell/>
          <table:covered-table-cell/>
          <table:covered-table-cell/>
          <table:table-cell table:style-name="TableCell386">
            <text:p text:style-name="P387">比例： <text:s text:c="9"/>％</text:p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經 <text:s text:c="8"/>費 <text:s text:c="9"/>明 <text:s text:c="9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項 <text:s text:c="6"/>目</text:p>
          </table:table-cell>
          <table:table-cell table:style-name="TableCell397" table:number-columns-spanned="2">
            <text:p text:style-name="P398">單 <text:s/>價</text:p>
          </table:table-cell>
          <table:covered-table-cell/>
          <table:table-cell table:style-name="TableCell399">
            <text:p text:style-name="P400">單 <text:s text:c="2"/>位</text:p>
          </table:table-cell>
          <table:table-cell table:style-name="TableCell401">
            <text:p text:style-name="P402">總 <text:s text:c="7"/>價</text:p>
          </table:table-cell>
          <table:table-cell table:style-name="TableCell403" table:number-columns-spanned="2">
            <text:p text:style-name="P404">說 <text:s text:c="8"/>明</text:p>
            <text:p text:style-name="P405">(課程主題)</text:p>
          </table:table-cell>
          <table:covered-table-cell/>
        </table:table-row>
        <table:table-row table:style-name="TableRow406">
          <table:table-cell table:style-name="TableCell407">
            <text:p text:style-name="P408">講師費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講義資料費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教材費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其他費用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雜支(不支應茶水點心)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總 <text:s text:c="7"/>計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 text:c="33"/>填表人： <text:s text:c="17"/>（簽章）</text:p>
      <text:p text:style-name="P478"><text:s text:c="33"/>會 <text:s/>計： <text:s text:c="17"/>（簽章）</text:p>
      <text:p text:style-name="P479"><text:s text:c="33"/>負責人： <text:s text:c="17"/>（簽章）</text:p>
      <text:p text:style-name="P480">中 華 民 國 <text:s text:c="21"/>年 <text:s text:c="14"/>月 <text:s text:c="13"/>日</text:p>
      <text:soft-page-break/>
      <text:p text:style-name="P481">附件三</text:p>
      <text:p text:style-name="P482"><text:span text:style-name="T483">「海洋學校」-海洋教育課程教學專案</text:span></text:p>
      <text:p text:style-name="P484"><text:span text:style-name="T485">委辦計畫申請作業規範</text:span></text:p>
      <text:p text:style-name="P486"><text:span text:style-name="T487"><text:s text:c="13"/></text:span><text:span text:style-name="T488"><text:s/>收 <text:s/>款 <text:s/>收 <text:s/>據<text:s/></text:span></text:p>
      <text:p text:style-name="P489"/>
      <text:p text:style-name="P490"><text:span text:style-name="T491">檢具核撥文號中華民國　 <text:s/>年　　 月 <text:s text:c="3"/>日 <text:s text:c="2"/></text:span><text:span text:style-name="T492"><text:s text:c="9"/></text:span><text:span text:style-name="T493">字第<text:s/></text:span><text:span text:style-name="T494"><text:s text:c="14"/></text:span><text:span text:style-name="T495">號函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機關名稱或</text:p>
            <text:p text:style-name="P510">繳　款　人</text:p>
          </table:table-cell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rows-spanned="5">
            <text:p text:style-name="P514">備　註</text:p>
            <text:p text:style-name="P515">請填寫學校統編</text:p>
            <text:p text:style-name="P516">匯款帳號</text:p>
            <text:p text:style-name="P517">戶名</text:p>
          </table:table-cell>
        </table:table-row>
        <table:table-row table:style-name="TableRow518">
          <table:table-cell table:style-name="TableCell519" table:number-columns-spanned="2">
            <text:p text:style-name="P520">款　　　別</text:p>
          </table:table-cell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table-cell table:style-name="TableCell525" table:number-columns-spanned="2" table:number-rows-spanned="2">
            <text:p text:style-name="P526">核定及申請</text:p>
            <text:p text:style-name="P527">金額</text:p>
          </table:table-cell>
          <table:covered-table-cell/>
          <table:table-cell table:style-name="TableCell528" table:number-columns-spanned="7">
            <text:p text:style-name="P529">本館核定金額</text:p>
            <text:p text:style-name="P530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7">
            <text:p text:style-name="P535">申請金額</text:p>
            <text:p text:style-name="P536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經　手　人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主辦出納人員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主辦會計人員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學　校　校　長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</table:table>
      <text:p text:style-name="P556">填表說明：</text:p>
      <text:p text:style-name="P557">一、請活動結束後將活動成果報告書、尾款收款收據送至</text:p>
      <text:p text:style-name="P558"><text:s text:c="3"/>本館俾利辦理結案。</text:p>
      <text:p text:style-name="P559"><text:s text:c="6"/>二、核銷經費時請齊全具備相關資料。</text:p>
      <text:p text:style-name="P560"><text:span text:style-name="T561"><text:s text:c="8"/></text:span><text:span text:style-name="T562">1.匯款銀行:</text:span></text:p>
      <text:p text:style-name="P563"><text:s text:c="6"/>2.分行: <text:s text:c="2"/></text:p>
      <text:p text:style-name="P564">3.帳號:</text:p>
      <text:p text:style-name="P565">4.戶名:</text:p>
      <text:p text:style-name="P566">5.學校統編:</text:p>
      <text:p text:style-name="P567"/>
      <text:soft-page-break/>
      <text:p text:style-name="P568">附件四</text:p>
      <text:p text:style-name="P569"><text:span text:style-name="T570">「海洋學校」-海洋教育課程教學專案</text:span></text:p>
      <text:p text:style-name="P571"><text:span text:style-name="T572">委辦計畫申請作業規範</text:span></text:p>
      <text:p text:style-name="P573">委辦經費收支結算表</text:p>
      <text:p text:style-name="P574">學校名稱：<text:s text:c="2"/></text:p>
      <text:p text:style-name="P575"><text:s/><text:tab/><text:s text:c="52"/>所屬年度：</text:p>
      <text:p text:style-name="P576">教學計畫名稱：</text:p>
      <text:p text:style-name="P577"><text:tab/><text:s text:c="52"/>計畫聯絡人：</text:p>
      <text:p text:style-name="P578">核定函日期文號：</text:p>
      <text:p text:style-name="P579">計畫執行期程：自<text:s text:c="5"/>年<text:s text:c="5"/>月<text:s text:c="5"/>日至<text:s text:c="6"/>年<text:s text:c="6"/>月<text:s text:c="5"/>日止</text:p>
      <text:p text:style-name="內文"><text:span text:style-name="T580">分期付款：教學計畫為</text:span><text:span text:style-name="T581"><text:s text:c="8"/></text:span><text:span text:style-name="T582">學年度第（ <text:s text:c="4"/>）期經費撥款申請</text:span></text:p>
      <text:p text:style-name="內文"><text:span text:style-name="T583">□</text:span><text:span text:style-name="T584">總結案:委辦計畫申請</text:span><text:span text:style-name="T585">全部結案核銷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text:s text:c="26"/></text:span><text:span text:style-name="T602">單位：新台幣元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核定費用項目</text:p>
          </table:table-cell>
          <table:table-cell table:style-name="TableCell615">
            <text:p text:style-name="P616">核定數</text:p>
          </table:table-cell>
          <table:table-cell table:style-name="TableCell617">
            <text:p text:style-name="P618">核撥數</text:p>
            <text:p text:style-name="P619">(A)</text:p>
          </table:table-cell>
          <table:table-cell table:style-name="TableCell620">
            <text:p text:style-name="P621">實支數</text:p>
            <text:p text:style-name="P622">(B)</text:p>
          </table:table-cell>
          <table:table-cell table:style-name="TableCell623">
            <text:p text:style-name="P624">餘絀數</text:p>
            <text:p text:style-name="P625">(C=A-B)</text:p>
          </table:table-cell>
          <table:table-cell table:style-name="TableCell626">
            <text:p text:style-name="P627">支出憑證號碼</text:p>
          </table:table-cell>
          <table:table-cell table:style-name="TableCell628" table:number-columns-spanned="2">
            <text:p text:style-name="P629">說<text:tab/><text:tab/>明</text:p>
          </table:table-cell>
          <table:covered-table-cell/>
        </table:table-row>
        <table:table-row table:style-name="TableRow630">
          <table:table-cell table:style-name="TableCell631">
            <text:p text:style-name="P632">講師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講義資料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教材費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其他費用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雜支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國立海洋生物博物館<text:tab/></text:p>
            <text:p text:style-name="P735"><text:span text:style-name="T736"><text:s/></text:span><text:span text:style-name="T737">：</text:span><text:span text:style-name="T738"><text:s text:c="12"/></text:span><text:span text:style-name="T739">元</text:span></text:p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tab/>學校配合款</text:p>
            <text:p text:style-name="P755"><text:span text:style-name="T756">：</text:span><text:span text:style-name="T757"><text:tab/></text:span><text:span text:style-name="T758"><text:tab/></text:span><text:span text:style-name="T759"><text:tab/></text:span><text:span text:style-name="T760">元</text:span></text:p>
          </table:table-cell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<text:tab/>其他單位配合款</text:p>
            <text:p text:style-name="P776"><text:span text:style-name="T777">：</text:span><text:span text:style-name="T778"><text:tab/></text:span><text:span text:style-name="T779"><text:tab/></text:span><text:span text:style-name="T780"><text:tab/></text:span><text:span text:style-name="T781">元</text:span></text:p>
          </table:table-cell>
          <table:covered-table-cell/>
        </table:table-row>
        <table:table-row table:style-name="TableRow782">
          <table:table-cell table:style-name="TableCell783">
            <text:p text:style-name="P784">合<text:s text:c="3"/><text:tab/>計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總計：<text:s text:c="13"/>元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業務執行單位：<text:s/></text:p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4">
            <text:p text:style-name="P803">會計單位：<text:s text:c="16"/>機關首長：<text:s/>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</table:table>
      <text:p text:style-name="P806"/>
      <text:p text:style-name="P807">備註：一、本表請隨函檢送乙份</text:p>
      <text:p text:style-name="P808">二、本表「費用項目」為供機關學校填寫計畫預算項目</text:p>
      <text:p text:style-name="P809"><text:span text:style-name="T810"><text:s text:c="6"/></text:span></text:p>
      <text:soft-page-break/>
      <text:p text:style-name="P811"><text:span text:style-name="T812">附件五</text:span></text:p>
      <text:p text:style-name="P813"><text:span text:style-name="T814">「海洋學校」-海洋教育課程教學專案</text:span></text:p>
      <text:p text:style-name="P815"><text:span text:style-name="T816">委辦計畫申請作業規範</text:span></text:p>
      <text:p text:style-name="P817"><text:s text:c="22"/>活動成果報告表</text:p>
      <text:p text:style-name="P818">　　　　　　　　　　　　　　　　　　　　　　編號：　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教學</text:p>
            <text:p text:style-name="P827">計畫名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辦理地點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對 <text:s text:c="3"/>象</text:p>
          </table:table-cell>
          <table:table-cell table:style-name="TableCell837">
            <text:p text:style-name="P838">詳列年級</text:p>
          </table:table-cell>
          <table:table-cell table:style-name="TableCell839">
            <text:p text:style-name="P840">計畫</text:p>
            <text:p text:style-name="P841">申請人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教學場次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參與人次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附 <text:s text:c="3"/>件</text:p>
          </table:table-cell>
          <table:table-cell table:style-name="TableCell856" table:number-columns-spanned="3">
            <text:p text:style-name="P857">□印刷品 <text:s text:c="5"/>□課程表或流程表 <text:s text:c="3"/>□照片 <text:s text:c="2"/>□其他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>效益評估：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教學審思：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其他：</text:p>
          </table:table-cell>
          <table:covered-table-cell/>
          <table:covered-table-cell/>
          <table:covered-table-cell/>
        </table:table-row>
      </table:table>
      <text:p text:style-name="P867">各項活動相片（另以A4直式紙粘貼＋張相片，並加以文字說明）</text:p>
      <text:p text:style-name="P868"/>
      <text:p text:style-name="P869">例： <text:s text:c="27"/>文字說明：（說明辦理情形，請用附頁整理）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相 <text:s text:c="5"/>片</text:p>
          </table:table-cell>
        </table:table-row>
      </table:table>
      <text:p text:style-name="P875"/>
      <text:p text:style-name="P876">負責人： <text:s text:c="12"/>（簽章） <text:s text:c="2"/>填表人： <text:s text:c="18"/>（簽章）</text:p>
      <text:p text:style-name="P877"/>
      <text:p text:style-name="P878">聯絡電話： <text:s text:c="22"/>傳真：</text:p>
      <text:p text:style-name="P879"/>
      <text:p text:style-name="P880">填 <text:s/>表 <text:s/>日 <text:s/>期： <text:s text:c="15"/>年 <text:s text:c="11"/>月 <text:s text:c="10"/>日 <text:s text:c="12"/></text:p>
      <text:soft-page-break/>
      <text:p text:style-name="P881"><text:span text:style-name="T882">附件六</text:span></text:p>
      <text:p text:style-name="P883"><text:span text:style-name="T884">「海洋學校」-海洋教育課程教學專案</text:span></text:p>
      <text:p text:style-name="P885"><text:span text:style-name="T886">委辦計畫申請作業規範</text:span></text:p>
      <text:p text:style-name="P887">農（牧漁）民出售農（牧漁）產物收據</text:p>
      <text:p text:style-name="P888">中華民國<text:s text:c="4"/>年<text:s text:c="3"/>月<text:s text:c="3"/>日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購貨商號名稱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rows-spanned="2">
            <text:p text:style-name="P902">地<text:s text:c="2"/>址</text:p>
          </table:table-cell>
          <table:table-cell table:style-name="TableCell903" table:number-columns-spanned="2" table:number-row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統一編號</text:p>
          </table:table-cell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品<text:s text:c="6"/>名</text:p>
          </table:table-cell>
          <table:table-cell table:style-name="TableCell915">
            <text:p text:style-name="P916">單<text:s text:c="2"/>位</text:p>
          </table:table-cell>
          <table:table-cell table:style-name="TableCell917">
            <text:p text:style-name="P918">數<text:s text:c="2"/>量</text:p>
          </table:table-cell>
          <table:table-cell table:style-name="TableCell919">
            <text:p text:style-name="P920">金<text:s text:c="2"/>額</text:p>
          </table:table-cell>
          <table:table-cell table:style-name="TableCell921">
            <text:p text:style-name="P922">說明</text:p>
          </table:table-cell>
          <table:table-cell table:style-name="TableCell923">
            <text:p text:style-name="P924">備<text:s text:c="6"/>註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rows-spanned="3">
            <text:p text:style-name="P937">本收據依據農業發展條例第47條規定免徵印花稅。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合<text:s text:c="6"/>計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6">
            <text:p text:style-name="P964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>農（牧漁）民姓名：<text:s text:c="24"/>簽<text:s/>章：</text:p>
            <text:p text:style-name="P968">身分證統一編號：</text:p>
            <text:p text:style-name="P969">住<text:s text:c="2"/>址：</text:p>
            <text:p text:style-name="P970">銀行及分行: <text:s text:c="11"/>帳號：<text:s text:c="15"/></text:p>
            <text:p text:style-name="P971">郵局局號：<text:s text:c="13"/>帳號：</text:p>
            <text:p text:style-name="P972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5-12-29T09:32:00Z</meta:creation-date>
    <dc:date>2025-12-29T09:32:00Z</dc:date>
    <meta:print-date>2003-01-20T06:4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53" meta:character-count="5710" meta:row-count="40" meta:non-whitespace-character-count="4868"/>
  </office:meta>
</office:document-meta>
</file>