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14"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14"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P311" style:parent-style-name="Standard" style:list-style-name="WWNum1" style:family="paragraph">
      <style:paragraph-properties fo:text-align="justify" fo:margin-top="0.125in" fo:line-height="0.2916in" fo:margin-left="0.3937in" fo:text-indent="-0.3937in">
        <style:tab-stops/>
      </style:paragraph-properties>
    </style:style>
    <style:style style:name="T312" style:parent-style-name="預設段落字型" style:family="text">
      <style:text-properties fo:font-size="13pt" style:font-size-asian="13pt" style:font-size-complex="13pt"/>
    </style:style>
    <style:style style:name="P313" style:parent-style-name="清單段落" style:list-style-name="WWNum15" style:family="paragraph">
      <style:paragraph-properties fo:text-align="justify" fo:line-height="0.2916in" fo:margin-left="0.3347in" fo:text-indent="-0.334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22" style:family="paragraph">
      <style:paragraph-properties fo:text-align="justify" fo:line-height="0.2916in" fo:margin-right="-0.0006in"/>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P321" style:parent-style-name="清單段落" style:list-style-name="WWNum22" style:family="paragraph">
      <style:paragraph-properties fo:text-align="justify" fo:line-height="0.2916in" fo:margin-right="-0.0006in"/>
    </style:style>
    <style:style style:name="T322" style:parent-style-name="預設段落字型" style:family="text">
      <style:text-properties fo:font-size="13pt" style:font-size-asian="13pt" style:font-size-complex="13pt"/>
    </style:style>
    <style:style style:name="P323" style:parent-style-name="清單段落" style:list-style-name="WWNum2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P325" style:parent-style-name="清單段落" style:list-style-name="WWNum15" style:family="paragraph">
      <style:paragraph-properties fo:text-align="justify" fo:line-height="0.2916in" fo:margin-left="0.3347in" fo:text-indent="-0.3347in">
        <style:tab-stops/>
      </style:paragraph-properties>
    </style:style>
    <style:style style:name="T326" style:parent-style-name="預設段落字型" style:family="text">
      <style:text-properties fo:font-size="13pt" style:font-size-asian="13pt" style:font-size-complex="13pt"/>
    </style:style>
    <style:style style:name="P327" style:parent-style-name="清單段落" style:list-style-name="WWNum23" style:family="paragraph">
      <style:paragraph-properties fo:text-align="justify" fo:line-height="0.2916in" fo:margin-left="0.3937in">
        <style:tab-stops/>
      </style:paragraph-properties>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letter-kerning="false"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letter-kerning="false"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Internetlink" style:family="text">
      <style:text-properties style:use-window-font-color="true" fo:font-size="13pt" style:font-size-asian="13pt" style:font-size-complex="13pt" style:text-underline-type="none"/>
    </style:style>
    <style:style style:name="T338" style:parent-style-name="預設段落字型" style:family="text">
      <style:text-properties fo:font-size="13pt" style:font-size-asian="13pt" style:font-size-complex="13pt"/>
    </style:style>
    <style:style style:name="P339" style:parent-style-name="清單段落" style:list-style-name="WWNum23" style:family="paragraph">
      <style:paragraph-properties fo:text-align="justify" fo:line-height="0.2916in" fo:margin-left="0.3937in">
        <style:tab-stops/>
      </style:paragraph-properties>
    </style:style>
    <style:style style:name="T340" style:parent-style-name="預設段落字型" style:family="text">
      <style:text-properties fo:font-size="13pt" style:font-size-asian="13pt" style:font-size-complex="13pt"/>
    </style:style>
    <style:style style:name="P341" style:parent-style-name="清單段落" style:list-style-name="WWNum15" style:family="paragraph">
      <style:paragraph-properties fo:text-align="justify" fo:line-height="0.2916in" fo:margin-left="0.3347in" fo:text-indent="-0.3347in">
        <style:tab-stops/>
      </style:paragraph-properties>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P345" style:parent-style-name="清單段落" style:family="paragraph">
      <style:paragraph-properties fo:text-align="justify" fo:line-height="0.2916in"/>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P353" style:parent-style-name="清單段落" style:list-style-name="WWNum24" style:family="paragraph">
      <style:paragraph-properties fo:text-align="justify" fo:line-height="0.2916in" fo:margin-left="0.3937in" fo:text-indent="-0.1965in">
        <style:tab-stops/>
      </style:paragraph-properties>
    </style:style>
    <style:style style:name="T354" style:parent-style-name="預設段落字型" style:family="text">
      <style:text-properties fo:font-size="13pt" style:font-size-asian="13pt" style:font-size-complex="13pt"/>
    </style:style>
    <style:style style:name="P355" style:parent-style-name="清單段落" style:list-style-name="WWNum24" style:family="paragraph">
      <style:paragraph-properties fo:text-align="justify" fo:line-height="0.2916in" fo:margin-left="0.3937in" fo:text-indent="-0.1965in">
        <style:tab-stops/>
      </style:paragraph-properties>
    </style:style>
    <style:style style:name="T356" style:parent-style-name="預設段落字型" style:family="text">
      <style:text-properties fo:font-size="13pt" style:font-size-asian="13pt" style:font-size-complex="13pt"/>
    </style:style>
    <style:style style:name="P357" style:parent-style-name="清單段落" style:list-style-name="WWNum24" style:family="paragraph">
      <style:paragraph-properties fo:text-align="justify" fo:line-height="0.2916in" fo:margin-left="0.3937in" fo:text-indent="-0.1965in">
        <style:tab-stops/>
      </style:paragraph-properties>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P361"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P365" style:parent-style-name="清單段落" style:list-style-name="WWNum15" style:family="paragraph">
      <style:paragraph-properties fo:text-align="justify" fo:line-height="0.2916in" fo:margin-left="0.3347in" fo:text-indent="-0.3347in">
        <style:tab-stops/>
      </style:paragraph-properties>
    </style:style>
    <style:style style:name="T366"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bookmark-start text:name="_Hlk220076365"/><text:span text:style-name="T284">注意事項</text:span></text:p>
      <text:soft-page-break/>
      <text:list text:style-name="WWNum1">
        <text:list-item text:start-value="1">
          <text:p text:style-name="P285"><text:span text:style-name="T286">填表說明：</text:span></text:p>
        </text:list-item>
      </text:list>
      <text:list text:style-name="WWNum14">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 text:c="7"/>2.</text:span><text:span text:style-name="T304">字級大小：</text:span><text:span text:style-name="T305">12</text:span><text:span text:style-name="T306">。</text:span><text:span text:style-name="T307"><text:line-break/><text:s text:c="7"/>3.</text:span><text:span text:style-name="T308">行距：固定行高</text:span><text:span text:style-name="T309">25pt</text:span><text:span text:style-name="T310">。</text:span></text:p>
        </text:list-item>
      </text:list>
      <text:list text:style-name="WWNum1" text:continue-numbering="true">
        <text:list-item>
          <text:p text:style-name="P311"><text:span text:style-name="T312">送件說明：</text:span></text:p>
        </text:list-item>
      </text:list>
      <text:list text:style-name="WWNum15">
        <text:list-item text:start-value="1">
          <text:p text:style-name="P313"><text:span text:style-name="T314">紙本推薦表依下列方式送件：</text:span></text:p>
        </text:list-item>
      </text:list>
      <text:list text:style-name="WWNum22">
        <text:list-item text:start-value="1">
          <text:p text:style-name="P315"><text:span text:style-name="T316">教育部、文化部、內政部等中央機關主管之學校（教師）、團體、機構等請送至國立臺灣藝術教育館（</text:span><text:span text:style-name="T317">10066<text:s/></text:span><text:span text:style-name="T318">臺北市南海路</text:span><text:span text:style-name="T319">43</text:span><text:span text:style-name="T320">號），教育部國民及學前教育署主管之學校請逕送該署。</text:span></text:p>
        </text:list-item>
        <text:list-item>
          <text:p text:style-name="P321"><text:span text:style-name="T322">各縣市政府所管之學校（教師）、團體、機構等請送至各縣市政府教育局（處）。</text:span></text:p>
        </text:list-item>
        <text:list-item>
          <text:p text:style-name="P323"><text:span text:style-name="T324">個人項目之推薦，得由原服務單位之主管教育行政機關或於各地區有具體貢獻事蹟之主管教育行政機關推薦之。</text:span></text:p>
        </text:list-item>
      </text:list>
      <text:list text:style-name="WWNum15" text:continue-numbering="true">
        <text:list-item>
          <text:p text:style-name="P325"><text:span text:style-name="T326">佐證資料電子檔上傳至本獎網站：</text:span></text:p>
        </text:list-item>
      </text:list>
      <text:list text:style-name="WWNum23">
        <text:list-item text:start-value="1">
          <text:p text:style-name="P327"><text:span text:style-name="T328">中央機關主管之學校（教師）、團體、機構等須將推薦表</text:span><text:span text:style-name="T329">word</text:span><text:span text:style-name="T330">文字檔（無用印</text:span><text:span text:style-name="T331"><text:s text:c="4"/></text:span><text:span text:style-name="T332">之原始檔）、佐證資料</text:span><text:span text:style-name="T333">（如獎狀、教材教案、書籍、媒體報導、影像資料等）電子檔</text:span><text:span text:style-name="T334">、團體之立案證明（學校免附）</text:span><text:span text:style-name="T335">電子檔</text:span><text:span text:style-name="T336">等上傳至「藝術教育貢獻獎」專屬網站（</text:span><text:a xlink:href="http://web.arte.gov.tw/aecp/" office:target-frame-name="_top" xlink:show="replace"><text:span text:style-name="T337">http://web.arte.gov.tw/aecp/</text:span></text:a><text:span text:style-name="T338">）。</text:span></text:p>
        </text:list-item>
        <text:list-item>
          <text:p text:style-name="P339"><text:span text:style-name="T340">各縣市主管之學校（教師）、團體、機構等請於初選審查通過後再行上傳上開推薦表及佐證資料至本獎網站。</text:span></text:p>
        </text:list-item>
      </text:list>
      <text:list text:style-name="WWNum15" text:continue-numbering="true">
        <text:list-item>
          <text:p text:style-name="P341"><text:span text:style-name="T342">照片</text:span><text:span text:style-name="T343">jpg</text:span><text:span text:style-name="T344">檔上傳至本獎網站：</text:span></text:p>
        </text:list-item>
      </text:list>
      <text:p text:style-name="P345"><text:span text:style-name="T346">團體獎項請提供團體或活動照片</text:span><text:span text:style-name="T347">10</text:span><text:span text:style-name="T348">張；個人獎項請提供近半年「個人正面生活照」</text:span><text:span text:style-name="T349">1</text:span><text:span text:style-name="T350">張及「與學生互動的照片」</text:span><text:span text:style-name="T351">9</text:span><text:span text:style-name="T352">張，詳述如下：</text:span></text:p>
      <text:list text:style-name="WWNum24">
        <text:list-item text:start-value="1">
          <text:p text:style-name="P353"><text:span text:style-name="T354">照片：建議以橫式為宜，以利編排。</text:span></text:p>
        </text:list-item>
        <text:list-item>
          <text:p text:style-name="P355"><text:span text:style-name="T356">檔案名稱：請編號並簡易敘述照片內容。</text:span></text:p>
        </text:list-item>
        <text:list-item>
          <text:p text:style-name="P357"><text:span text:style-name="T358">解析度：至少</text:span><text:span text:style-name="T359">300dpi</text:span><text:span text:style-name="T360">。</text:span></text:p>
        </text:list-item>
        <text:list-item>
          <text:p text:style-name="P361"><text:span text:style-name="T362">圖片大小：</text:span><text:span text:style-name="T363">1Mb</text:span><text:span text:style-name="T364">以上為佳。</text:span></text:p>
        </text:list-item>
      </text:list>
      <text:list text:style-name="WWNum15" text:continue-numbering="true">
        <text:list-item>
          <text:p text:style-name="P365"><text:span text:style-name="T366">得獎者應無償授權主辦單位及承辦單位於非營利範圍內使用送件資料，並不限定地域、時間、媒體型式、次數、重製次數、內容與方法。</text:span><text:bookmark-end text:name="_Hlk220075117"/><text:bookmark-end text:name="_Hlk22007636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user</dc:creator>
    <meta:creation-date>2026-02-03T07:19:00Z</meta:creation-date>
    <dc:date>2026-02-03T07:19: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79" meta:character-count="1872" meta:row-count="13" meta:non-whitespace-character-count="1596"/>
  </office:meta>
</office:document-meta>
</file>