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111111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新細明體" fo:font-weight="bold" style:font-weight-asian="bold" fo:color="#111111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2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line-height="0.2777in"/>
      <style:text-properties style:font-name="標楷體" style:font-name-asian="標楷體"/>
    </style:style>
    <style:style style:name="P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6.6416in" style:use-optimal-column-width="false"/>
    </style:style>
    <style:style style:name="Table34" style:family="table">
      <style:table-properties style:width="6.6416in" fo:margin-left="0.0215in" table:align="left"/>
    </style:style>
    <style:style style:name="TableRow36" style:family="table-row">
      <style:table-row-properties style:min-row-height="5.5361in" style:use-optimal-row-height="false"/>
    </style:style>
    <style:style style:name="TableCell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" style:parent-style-name="Standard" style:family="paragraph">
      <style:paragraph-properties fo:line-height="0.2083in"/>
      <style:text-properties style:font-name="標楷體" style:font-name-asian="標楷體"/>
    </style:style>
    <style:style style:name="P39" style:parent-style-name="Standard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line-height="0.2083in"/>
      <style:text-properties style:font-name="標楷體" style:font-name-asian="標楷體"/>
    </style:style>
    <style:style style:name="P44" style:parent-style-name="Standard" style:family="paragraph">
      <style:paragraph-properties fo:line-height="0.2083in"/>
      <style:text-properties style:font-name="標楷體" style:font-name-asian="標楷體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P46" style:parent-style-name="Standard" style:family="paragraph">
      <style:paragraph-properties fo:line-height="0.2083in"/>
      <style:text-properties style:font-name="標楷體" style:font-name-asian="標楷體"/>
    </style:style>
    <style:style style:name="P47" style:parent-style-name="Standard" style:family="paragraph">
      <style:paragraph-properties fo:line-height="0.2083in"/>
      <style:text-properties style:font-name="標楷體" style:font-name-asian="標楷體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P49" style:parent-style-name="Standard" style:family="paragraph">
      <style:paragraph-properties fo:line-height="0.2083in"/>
      <style:text-properties style:font-name="標楷體" style:font-name-asian="標楷體"/>
    </style:style>
    <style:style style:name="P50" style:parent-style-name="Standard" style:family="paragraph">
      <style:paragraph-properties fo:line-height="0.2083in"/>
      <style:text-properties style:font-name="標楷體" style:font-name-asian="標楷體"/>
    </style:style>
    <style:style style:name="P51" style:parent-style-name="Standard" style:family="paragraph">
      <style:paragraph-properties fo:line-height="0.2083in"/>
      <style:text-properties style:font-name="標楷體" style:font-name-asian="標楷體"/>
    </style:style>
    <style:style style:name="P52" style:parent-style-name="Standard" style:family="paragraph">
      <style:paragraph-properties fo:line-height="0.2083in"/>
      <style:text-properties style:font-name="標楷體" style:font-name-asian="標楷體"/>
    </style:style>
    <style:style style:name="P53" style:parent-style-name="Standard" style:family="paragraph">
      <style:paragraph-properties fo:line-height="0.2083in"/>
      <style:text-properties style:font-name="標楷體" style:font-name-asian="標楷體"/>
    </style:style>
    <style:style style:name="P54" style:parent-style-name="Standard" style:family="paragraph">
      <style:paragraph-properties fo:line-height="0.2083in"/>
      <style:text-properties style:font-name="標楷體" style:font-name-asian="標楷體"/>
    </style:style>
    <style:style style:name="P55" style:parent-style-name="Standard" style:family="paragraph">
      <style:paragraph-properties fo:line-height="0.2083in"/>
      <style:text-properties style:font-name="標楷體" style:font-name-asian="標楷體"/>
    </style:style>
    <style:style style:name="P56" style:parent-style-name="Standard" style:family="paragraph">
      <style:paragraph-properties fo:line-height="0.2083in"/>
      <style:text-properties style:font-name="標楷體" style:font-name-asian="標楷體"/>
    </style:style>
    <style:style style:name="P57" style:parent-style-name="Standard" style:family="paragraph">
      <style:paragraph-properties fo:line-height="0.2083in"/>
      <style:text-properties style:font-name="標楷體" style:font-name-asian="標楷體"/>
    </style:style>
    <style:style style:name="P58" style:parent-style-name="Standard" style:family="paragraph">
      <style:paragraph-properties fo:line-height="0.2083in"/>
      <style:text-properties style:font-name="標楷體" style:font-name-asian="標楷體"/>
    </style:style>
    <style:style style:name="P59" style:parent-style-name="Standard" style:family="paragraph">
      <style:paragraph-properties fo:line-height="0.2083in"/>
      <style:text-properties style:font-name="標楷體" style:font-name-asian="標楷體"/>
    </style:style>
    <style:style style:name="P60" style:parent-style-name="Standard" style:family="paragraph">
      <style:paragraph-properties fo:line-height="0.2083in"/>
      <style:text-properties style:font-name="標楷體" style:font-name-asian="標楷體"/>
    </style:style>
    <style:style style:name="P61" style:parent-style-name="Standard" style:family="paragraph">
      <style:paragraph-properties fo:line-height="0.2083in"/>
      <style:text-properties style:font-name="標楷體" style:font-name-asian="標楷體"/>
    </style:style>
    <style:style style:name="P62" style:parent-style-name="Standard" style:family="paragraph">
      <style:paragraph-properties fo:line-height="0.2083in"/>
      <style:text-properties style:font-name="標楷體" style:font-name-asian="標楷體"/>
    </style:style>
    <style:style style:name="P63" style:parent-style-name="Standard" style:family="paragraph">
      <style:paragraph-properties fo:line-height="0.2083in"/>
      <style:text-properties style:font-name="標楷體" style:font-name-asian="標楷體"/>
    </style:style>
    <style:style style:name="P64" style:parent-style-name="Standard" style:family="paragraph">
      <style:paragraph-properties fo:line-height="0.2083in"/>
      <style:text-properties style:font-name="標楷體" style:font-name-asian="標楷體"/>
    </style:style>
    <style:style style:name="P65" style:parent-style-name="Standard" style:family="paragraph">
      <style:paragraph-properties fo:line-height="0.2083in"/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 fo:font-weight="bold" style:font-weight-asian="bold"/>
    </style:style>
    <style:style style:name="P67" style:parent-style-name="Standard" style:family="paragraph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1.7402in" style:use-optimal-column-width="false"/>
    </style:style>
    <style:style style:name="TableColumn71" style:family="table-column">
      <style:table-column-properties style:column-width="3.7875in" style:use-optimal-column-width="false"/>
    </style:style>
    <style:style style:name="Table68" style:family="table">
      <style:table-properties style:width="6.6861in" fo:margin-left="-0.0784in" table:align="left"/>
    </style:style>
    <style:style style:name="TableRow72" style:family="table-row">
      <style:table-row-properties style:min-row-height="0.7791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7791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7798in"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TableRow95" style:family="table-row">
      <style:table-row-properties style:min-row-height="0.7798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Row103" style:family="table-row">
      <style:table-row-properties style:min-row-height="0.7798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/>
    </style:style>
    <style:style style:name="TableRow110" style:family="table-row">
      <style:table-row-properties style:min-row-height="0.7798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/>
    </style:style>
    <style:style style:name="TableRow117" style:family="table-row">
      <style:table-row-properties style:min-row-height="0.7798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TableRow124" style:family="table-row">
      <style:table-row-properties style:min-row-height="0.7798in"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list-style-name="WWNum19" style:family="paragraph">
      <style:text-properties style:font-name="標楷體" style:font-name-asian="標楷體" style:font-size-complex="11pt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text-properties style:font-name="標楷體" style:font-name-asian="標楷體"/>
    </style:style>
    <style:style style:name="P136" style:parent-style-name="Standard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line-height="2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延續性研究作品說明</text:span><text:span text:style-name="T5">表</text:span></text:p>
      <text:p text:style-name="P6"/>
      <text:p text:style-name="P7"><text:span text:style-name="T8">一</text:span><text:span text:style-name="T9">、本屆參展作品為</text:span><text:span text:style-name="T10">作者</text:span><text:span text:style-name="T11">延續</text:span><text:span text:style-name="T12">自己</text:span><text:span text:style-name="T13">已發表過之研究內容再進行延伸研究者，須檢附此說明</text:span><text:span text:style-name="T14">表</text:span><text:span text:style-name="T15">【須一併檢附最近一次已參展研究作品說明書及海報】。</text:span></text:p>
      <text:p text:style-name="P16"><text:span text:style-name="T17">二、新增內容起始日為參加本屆展覽會</text:span><text:span text:style-name="T18">前</text:span><text:span text:style-name="T19">，</text:span><text:span text:style-name="T20">一</text:span><text:span text:style-name="T21">年內之研究作品，評審委員亦以此範圍進行審查。</text:span></text:p>
      <text:p text:style-name="P22"><text:span text:style-name="T23">三、</text:span><text:span text:style-name="T24">原作品作者團隊不異動，才是延續性研究作品。</text:span></text:p>
      <text:p text:style-name="P25">四、作者團隊異動，視為新作品，不需填寫本表。若經比對系統檢核並經評審委員確認抄襲前作品，即為違反研究倫理。</text:p>
      <text:p text:style-name="P26"/>
      <text:p text:style-name="P27">學生班級/座號/姓名： <text:s text:c="65"/></text:p>
      <text:p text:style-name="P28"/>
      <text:p text:style-name="P29"><text:span text:style-name="T30">作品名稱： <text:s text:c="20"/></text:span><text:span text:style-name="T31"><text:s text:c="65"/></text:span></text:p>
      <text:p text:style-name="P32"/>
      <text:p text:style-name="P33">之前研究作品參賽年(屆)次／作品名稱／參展名稱／獲獎紀錄（相關參展紀錄請逐一列出）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列表範例</text:p>
            <text:p text:style-name="P39"><text:span text:style-name="T40">參賽年(屆)次：2020年</text:span><text:span text:style-name="T41">、</text:span><text:span text:style-name="T42">第1屆</text:span></text:p>
            <text:p text:style-name="P43">參展名稱：神奇寶貝科學競賽</text:p>
            <text:p text:style-name="P44">作品名稱：水箭龜渦輪引擎效率之研究</text:p>
            <text:p text:style-name="P45">獲獎紀錄：最佳勇氣獎</text:p>
            <text:p text:style-name="P46"/>
            <text:p text:style-name="P47">參賽年(屆)次：</text:p>
            <text:p text:style-name="P48">參展名稱：</text:p>
            <text:p text:style-name="P49">作品名稱：</text:p>
            <text:p text:style-name="P50">獲獎紀錄：</text:p>
            <text:p text:style-name="P51"/>
            <text:p text:style-name="P52">參賽年(屆)次：</text:p>
            <text:p text:style-name="P53">參展名稱：</text:p>
            <text:p text:style-name="P54">作品名稱：</text:p>
            <text:p text:style-name="P55">獲獎紀錄：</text:p>
            <text:p text:style-name="P56"/>
            <text:p text:style-name="P57">參賽年(屆)次：</text:p>
            <text:p text:style-name="P58">參展名稱：</text:p>
            <text:p text:style-name="P59">作品名稱：</text:p>
            <text:p text:style-name="P60">獲獎紀錄：</text:p>
            <text:p text:style-name="P61"/>
            <text:p text:style-name="P62">參賽年(屆)次：</text:p>
            <text:p text:style-name="P63">參展名稱：</text:p>
            <text:p text:style-name="P64">作品名稱：</text:p>
            <text:p text:style-name="P65">獲獎紀錄：</text:p>
            <text:p text:style-name="Standard"/>
          </table:table-cell>
        </table:table-row>
      </table:table>
      <text:p text:style-name="P66">備註：若為校內競賽不需填寫。</text:p>
      <text:soft-page-break/>
      <text:p text:style-name="P67">請依下列各項，列出此次參展之作品內容，與先前已完成之研究作品不同之處。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更新項目確認</text:p>
            <text:p text:style-name="P75">(請勾選)</text:p>
          </table:table-cell>
          <table:table-cell table:style-name="TableCell76">
            <text:p text:style-name="P77">項目</text:p>
          </table:table-cell>
          <table:table-cell table:style-name="TableCell78">
            <text:p text:style-name="P79">本屆參展作品之更新要點</text:p>
            <text:p text:style-name="P80">(有勾選之項目需於此欄說明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題目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摘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前言</text:p>
            <text:p text:style-name="P100">(含研究動機、目的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研究方法或過程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結論與應用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參考文獻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其他更新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附件：</text:p>
      <text:list text:style-name="WWNum19">
        <text:list-item>
          <text:p text:style-name="P133">最近一次已參展研究作品說明書及海報( <text:s text:c="5"/>年) <text:s/></text:p>
        </text:list-item>
      </text:list>
      <text:p text:style-name="P134"/>
      <text:p text:style-name="P135"/>
      <text:p text:style-name="P136"><text:span text:style-name="T137">作者本人及指導教師皆確認據實填寫上述各項內容，並僅</text:span><text:span text:style-name="T138">將</text:span><text:span text:style-name="T139">一年內</text:span><text:span text:style-name="T140">的</text:span><text:span text:style-name="T141">後續研究內容發表於作品說明書及展示海報上，以前年度之研究內容已據實列為參考資料，並明顯標示。</text:span></text:p>
      <text:p text:style-name="P142"/>
      <text:p text:style-name="P143"/>
      <text:p text:style-name="P144">學生簽名：<text:s text:c="33"/>日期： <text:s text:c="15"/></text:p>
      <text:p text:style-name="P145"><text:span text:style-name="T146">指導教師簽名</text:span><text:span text:style-name="T147">：</text:span><text:span text:style-name="T148"><text:s text:c="2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ListLabel8" style:display-name="ListLabel 8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style:font-name="標楷體" style:font-name-asian="新細明體"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9" style:display-name="WWNum19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5" style:display-name="WWNum15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6pt"/>
    </style:style>
    <style:style style:name="P3" style:parent-style-name="頁尾" style:family="paragraph">
      <style:paragraph-properties fo:widows="0" fo:orphans="0" fo:text-align="center" fo:margin-right="0.2361in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uip</meta:initial-creator>
    <dc:creator>equip</dc:creator>
    <meta:creation-date>2026-02-23T05:02:00Z</meta:creation-date>
    <dc:date>2026-02-23T05:08:00Z</dc:date>
    <meta:template xlink:href="Normal" xlink:type="simple"/>
    <meta:editing-cycles>5</meta:editing-cycles>
    <meta:editing-duration>PT180S</meta:editing-duration>
    <meta:document-statistic meta:page-count="2" meta:paragraph-count="1" meta:word-count="144" meta:character-count="966" meta:row-count="6" meta:non-whitespace-character-count="823"/>
  </office:meta>
</office:document-meta>
</file>