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8" style:family="table-column">
      <style:table-column-properties style:column-width="0.7708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1.1347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1.250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5847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1.5368in" style:use-optimal-column-width="false"/>
    </style:style>
    <style:style style:name="Table7" style:family="table">
      <style:table-properties style:width="6.5361in" fo:margin-left="0.2465in" table:align="left"/>
    </style:style>
    <style:style style:name="TableRow19" style:family="table-row">
      <style:table-row-properties style:min-row-height="0.4756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2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3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8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P30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Row34" style:family="table-row">
      <style:table-row-properties style:row-height="0.72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3" style:family="table-row">
      <style:table-row-properties style:row-height="1.186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Standard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P58" style:parent-style-name="Standard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ableRow61" style:family="table-row">
      <style:table-row-properties style:row-height="0.606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70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 fo:text-indent="-0.0166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ableRow77" style:family="table-row">
      <style:table-row-properties style:row-height="0.620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82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87" style:family="table-row">
      <style:table-row-properties style:row-height="0.489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3" style:family="table-row">
      <style:table-row-properties style:row-height="0.337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08" style:family="table-row">
      <style:table-row-properties style:row-height="0.448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ableRow126" style:family="table-row">
      <style:table-row-properties style:row-height="0.333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944in" fo:text-indent="0.166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ableRow137" style:family="table-row">
      <style:table-row-properties style:row-height="0.31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1944in" fo:text-inden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951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line-height="0.1944in" fo:text-indent="0.1666in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Row158" style:family="table-row">
      <style:table-row-properties style:min-row-height="0.326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63" style:family="table-row">
      <style:table-row-properties style:min-row-height="0.347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68" style:family="table-row">
      <style:table-row-properties style:min-row-height="0.4229in" style:use-optimal-row-height="false" fo:keep-together="always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368in" style:use-optimal-row-height="false" fo:keep-together="always"/>
    </style:style>
    <style:style style:name="TableCell178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180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181" style:parent-style-name="Standard" style:family="paragraph">
      <style:paragraph-properties fo:margin-bottom="0.1666in" fo:line-height="0.2222in" fo:margin-right="1.793in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Standard" style:family="paragraph">
      <style:paragraph-properties fo:break-before="page" fo:text-align="justify" fo:text-indent="0.166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8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188" style:family="table-column">
      <style:table-column-properties style:column-width="1in" style:use-optimal-column-width="false"/>
    </style:style>
    <style:style style:name="TableColumn189" style:family="table-column">
      <style:table-column-properties style:column-width="1.75in" style:use-optimal-column-width="false"/>
    </style:style>
    <style:style style:name="TableColumn190" style:family="table-column">
      <style:table-column-properties style:column-width="1.125in" style:use-optimal-column-width="false"/>
    </style:style>
    <style:style style:name="TableColumn191" style:family="table-column">
      <style:table-column-properties style:column-width="2.5069in" style:use-optimal-column-width="false"/>
    </style:style>
    <style:style style:name="Table187" style:family="table">
      <style:table-properties style:width="6.3819in" fo:margin-left="0.1215in" table:align="lef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15" style:family="table-row">
      <style:table-row-properties style:row-height="0.3937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0" style:family="table-row">
      <style:table-row-properties style:row-height="0.393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25" style:family="table-row">
      <style:table-row-properties style:row-height="1.022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31" style:family="table-row">
      <style:table-row-properties style:row-height="0.9875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indent="0.1666in"/>
      <style:text-properties style:font-name="標楷體" style:font-name-asian="標楷體" style:font-name-complex="Arial"/>
    </style:style>
    <style:style style:name="P2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P240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242" style:family="table-column">
      <style:table-column-properties style:column-width="1.25in" style:use-optimal-column-width="false"/>
    </style:style>
    <style:style style:name="TableColumn243" style:family="table-column">
      <style:table-column-properties style:column-width="3.4583in" style:use-optimal-column-width="false"/>
    </style:style>
    <style:style style:name="TableColumn244" style:family="table-column">
      <style:table-column-properties style:column-width="1.8125in" style:use-optimal-column-width="false"/>
    </style:style>
    <style:style style:name="Table241" style:family="table">
      <style:table-properties style:width="6.5208in" fo:margin-left="0.1145in" table:align="left"/>
    </style:style>
    <style:style style:name="TableRow245" style:family="table-row">
      <style:table-row-properties style:min-row-height="0.3333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59" style:family="table-row">
      <style:table-row-properties style:row-height="0.3937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Row266" style:family="table-row">
      <style:table-row-properties style:row-height="0.3937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273" style:parent-style-name="Standard" style:family="paragraph">
      <style:paragraph-properties style:line-height-at-least="0.0833in" fo:margin-right="-0.0652in"/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34in" style:use-optimal-column-width="false"/>
    </style:style>
    <style:style style:name="TableColumn276" style:family="table-column">
      <style:table-column-properties style:column-width="1.2534in" style:use-optimal-column-width="false"/>
    </style:style>
    <style:style style:name="TableColumn277" style:family="table-column">
      <style:table-column-properties style:column-width="1.1284in" style:use-optimal-column-width="false"/>
    </style:style>
    <style:style style:name="TableColumn278" style:family="table-column">
      <style:table-column-properties style:column-width="1.6298in" style:use-optimal-column-width="false"/>
    </style:style>
    <style:style style:name="TableColumn279" style:family="table-column">
      <style:table-column-properties style:column-width="0.752in" style:use-optimal-column-width="false"/>
    </style:style>
    <style:style style:name="TableColumn280" style:family="table-column">
      <style:table-column-properties style:column-width="0.5034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81" style:family="table-row">
      <style:table-row-properties style:min-row-height="0.5555in" style:use-optimal-row-height="false"/>
    </style:style>
    <style:style style:name="TableCell28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margin-top="0.1527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ableRow286" style:family="table-row">
      <style:table-row-properties style:min-row-height="0.222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.2222in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ableCell2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style:line-height-at-least="0.2222in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ableCell29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29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2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29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0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0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0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18" style:family="table-row">
      <style:table-row-properties style:min-row-height="0.3333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Arial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32" style:family="table-row">
      <style:table-row-properties style:min-row-height="0.3333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ableCell3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346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47" style:parent-style-name="註解文字" style:family="paragraph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48" style:parent-style-name="註解文字" style:family="paragraph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349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50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text-align="justify" fo:margin-bottom="0.1666in" fo:margin-right="-0.054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808080" style:font-size-complex="12pt"/>
    </style:style>
    <style:style style:name="P357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808080" style:font-size-complex="12pt"/>
    </style:style>
    <style:style style:name="P362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808080" style:font-size-complex="12pt"/>
    </style:style>
    <style:style style:name="P367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補助</text:p>
      <text:p text:style-name="P4"><text:span text:style-name="T5">115學年度中小學科學教育計畫書（格式）</text:span></text:p>
      <text:p text:style-name="P6">壹、計畫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號：</text:p>
            <text:p text:style-name="P22"/>
            <text:p text:style-name="P23"/>
            <text:p text:style-name="P24"><text:span text:style-name="T25">(由收件單位填寫)</text:span></text:p>
          </table:table-cell>
          <table:covered-table-cell/>
          <table:table-cell table:style-name="TableCell26" table:number-columns-spanned="9">
            <text:p text:style-name="P27">填表說明：</text:p>
            <text:p text:style-name="P28"><text:span text:style-name="T29">1.每一機構於同一年度內申請二件以上計畫時，請於計畫申請表內列明優先順序。</text:span></text:p>
            <text:p text:style-name="P30"><text:span text:style-name="T31">2.得附五年內已發表與計畫內容相關之著作（不超過三篇）。</text:span></text:p>
            <text:p text:style-name="P32"><text:span text:style-name="T33">3.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優先順序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共申請ˍˍ件，本件優先順序ˍˍ（不得重複）</text:p>
          </table:table-cell>
          <table:covered-table-cell/>
        </table:table-row>
        <table:table-row table:style-name="TableRow43">
          <table:table-cell table:style-name="TableCell44">
            <text:p text:style-name="P45">計畫類別</text:p>
            <text:p text:style-name="P46"><text:span text:style-name="T47">(請單選)</text:span></text:p>
          </table:table-cell>
          <table:table-cell table:style-name="TableCell48" table:number-columns-spanned="10">
            <text:p text:style-name="P49"><text:span text:style-name="T50"></text:span><text:span text:style-name="T51">1.科學課程教材、教法及評量之研究發展</text:span></text:p>
            <text:p text:style-name="P52"><text:span text:style-name="T53"></text:span><text:span text:style-name="T54">2.科學資賦優異學生教育研究及輔導</text:span></text:p>
            <text:p text:style-name="P55"><text:span text:style-name="T56"></text:span><text:span text:style-name="T57">3.鄉土性科學教材之研發及推廣</text:span></text:p>
            <text:p text:style-name="P58"><text:span text:style-name="T59"></text:span><text:span text:style-name="T60">4.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補助</text:p>
            <text:p text:style-name="P64">經費金額</text:p>
          </table:table-cell>
          <table:table-cell table:style-name="TableCell65" table:number-columns-spanned="6">
            <text:p text:style-name="P66"><text:span text:style-name="T67">新臺幣 <text:s text:c="12"/>元 (填寫阿拉伯數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是否為</text:p>
            <text:p text:style-name="P70">延續性計畫</text:p>
          </table:table-cell>
          <table:covered-table-cell/>
          <table:covered-table-cell/>
          <table:table-cell table:style-name="TableCell71">
            <text:p text:style-name="P72"><text:span text:style-name="T73"></text:span><text:span text:style-name="T74">是 <text:s/></text:span><text:span text:style-name="T75">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申請單位</text:p>
          </table:table-cell>
          <table:table-cell table:style-name="TableCell80" table:number-columns-spanned="6">
            <text:p text:style-name="P81"/>
            <text:p text:style-name="P8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主管機關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計畫</text:p>
            <text:p text:style-name="P90">申請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職 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聯絡電話</text:p>
          </table:table-cell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執行期間</text:p>
          </table:table-cell>
          <table:table-cell table:style-name="TableCell111" table:number-columns-spanned="10">
            <text:p text:style-name="P112"><text:span text:style-name="T113">自民國</text:span><text:span text:style-name="T114"><text:s/>115<text:s/></text:span><text:span text:style-name="T115">年</text:span><text:span text:style-name="T116"><text:s/>8<text:s/></text:span><text:span text:style-name="T117">月</text:span><text:span text:style-name="T118"><text:s/>1<text:s/></text:span><text:span text:style-name="T119">日至民國</text:span><text:span text:style-name="T120"><text:s/>116<text:s/></text:span><text:span text:style-name="T121">年</text:span><text:span text:style-name="T122"><text:s/>7<text:s/></text:span><text:span text:style-name="T123">月</text:span><text:span text:style-name="T124"><text:s/>31<text:s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※<text:s/></text:span><text:span text:style-name="T130">本計畫是否亦向其他單位申請經費補助 <text:s/></text:span><text:span text:style-name="T131"></text:span><text:span text:style-name="T132">是　</text:span><text:span text:style-name="T133"></text:span><text:span text:style-name="T134">否，單位名稱</text:span><text:span text:style-name="T135"><text:s text:c="20"/>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<text:span text:style-name="T140">※<text:s/></text:span><text:span text:style-name="T141">本計畫是否有自籌配合經費 <text:s/></text:span><text:span text:style-name="T142"></text:span><text:span text:style-name="T143">是　</text:span><text:span text:style-name="T144"></text:span><text:span text:style-name="T145">否，經費來源</text:span><text:span text:style-name="T14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計畫</text:p>
            <text:p text:style-name="P150">連絡人</text:p>
          </table:table-cell>
          <table:covered-table-cell/>
          <table:table-cell table:style-name="TableCell151" table:number-columns-spanned="9">
            <text:p text:style-name="P152"><text:span text:style-name="T153">姓名：</text:span><text:span text:style-name="T154"><text:s text:c="13"/></text:span><text:span text:style-name="T155">電話：(公)</text:span><text:span text:style-name="T156"><text:s text:c="14"/></text:span><text:span text:style-name="T157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通訊地址</text:p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E-MAIL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計畫申請人（主持人）簽章：</text:span><text:span text:style-name="T17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日期：</text:p>
          </table:table-cell>
          <table:covered-table-cell/>
          <table:table-cell table:style-name="TableCell175" table:number-columns-spanned="3">
            <text:p text:style-name="P176"><text:s text:c="12"/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(請蓋機關或學校印信）　　　　　申請單位首長　　　　　　　　（蓋章）</text:p>
            <text:p text:style-name="P180"/>
            <text:p text:style-name="P181"><text:span text:style-name="T182">中華民國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3"><text:span text:style-name="T184"><text:s/></text:span><text:span text:style-name="T185">貳、申請人員資料</text:span></text:p>
      <text:p text:style-name="P186">一、計畫主持人資料表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　　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服務單位/職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最高學歷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專　　長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研究成果</text:p>
            <text:p text:style-name="P228">目錄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過去執行或參與中小學科學教育專案計畫情形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><text:s/></text:p>
      <text:p text:style-name="P237"><text:span text:style-name="T238">二、協同研究人員資料：</text:span><text:span text:style-name="T239">本計畫如無「協同研究人員」則免填。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 <text:s text:c="2"/>名</text:p>
          </table:table-cell>
          <table:table-cell table:style-name="TableCell248">
            <text:p text:style-name="P249">服 務 機 關 單 位</text:p>
          </table:table-cell>
          <table:table-cell table:style-name="TableCell250">
            <text:p text:style-name="P251">職 <text:s/>稱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6">
            <text:p text:style-name="P283"><text:span text:style-name="T284">三、主持人、協同主持人執行及申請中之研究計畫：</text:span><text:span text:style-name="T285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姓 名</text:span></text:p>
          </table:table-cell>
          <table:table-cell table:style-name="TableCell290">
            <text:p text:style-name="P291"><text:span text:style-name="T292">計 畫 名 稱</text:span></text:p>
          </table:table-cell>
          <table:table-cell table:style-name="TableCell293">
            <text:p text:style-name="P294">擔任主持人或</text:p>
            <text:p text:style-name="P295">共同主持人</text:p>
          </table:table-cell>
          <table:table-cell table:style-name="TableCell296">
            <text:p text:style-name="P297">起迄年月</text:p>
          </table:table-cell>
          <table:table-cell table:style-name="TableCell298">
            <text:p text:style-name="P299">補助</text:p>
            <text:p text:style-name="P300">或委託機構</text:p>
          </table:table-cell>
          <table:table-cell table:style-name="TableCell301">
            <text:p text:style-name="P302">申請中或</text:p>
            <text:p text:style-name="P303">執行中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/ <text:s/>/ <text:s/>至 <text:s/>/ <text:s/>/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/ <text:s/>/ <text:s/>至 <text:s/>/ <text:s/>/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 <text:s/>/ <text:s/>至 <text:s/>/ <text:s/>/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Standard"/>
      <text:soft-page-break/>
      <text:p text:style-name="P346">參、研究計畫摘要</text:p>
      <text:p text:style-name="P347">一、計畫名稱：</text:p>
      <text:p text:style-name="P348"/>
      <text:p text:style-name="P349">二、研究計畫之背景及目的：</text:p>
      <text:p text:style-name="P350">(一)</text:p>
      <text:p text:style-name="P351"><text:span text:style-name="T352"><text:s text:c="2"/>(二)</text:span></text:p>
      <text:p text:style-name="P353"><text:span text:style-name="T354">三、</text:span><text:span text:style-name="T355">計畫內容、工作執行項目及期程規劃</text:span><text:span text:style-name="T356">（為達上開計畫目的，請列點說明執行策略及期程規劃；執行策略應對應申請經費項目）</text:span></text:p>
      <text:p text:style-name="P357">(一)</text:p>
      <text:p text:style-name="P358">(二)</text:p>
      <text:p text:style-name="P359"><text:span text:style-name="T360">四、預期效益</text:span><text:span text:style-name="T361">（實施上開執行策略後，預計將造成什麼改變）</text:span></text:p>
      <text:p text:style-name="P362">(一)</text:p>
      <text:p text:style-name="P363">(二)</text:p>
      <text:p text:style-name="P364"><text:span text:style-name="T365">五、成果檢核</text:span><text:span text:style-name="T366">（第一年申請計畫請敘明成果檢核之構想，第二年(含)以上申請計畫請簡 <text:s text:c="2"/>　　　　　　　　　　述前一年計畫執行成果之質化及量化資料）</text:span></text:p>
      <text:p text:style-name="P367">(一)</text:p>
      <text:p text:style-name="P368">(二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equip</dc:creator>
    <meta:creation-date>2026-04-30T07:34:00Z</meta:creation-date>
    <dc:date>2026-04-30T07:34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1" meta:row-count="8" meta:non-whitespace-character-count="1075"/>
  </office:meta>
</office:document-meta>
</file>