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2cm" table:align="center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3.547cm"/>
    </style:style>
    <style:style style:name="表格1.1" style:family="table-row">
      <style:table-row-properties style:min-row-height="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693cm" style:keep-together="false" fo:keep-together="always" style:use-optimal-row-height="false"/>
    </style:style>
    <style:style style:name="表格1.6" style:family="table-row">
      <style:table-row-properties style:min-row-height="2cm" style:keep-together="false" fo:keep-together="always" style:use-optimal-row-height="false"/>
    </style:style>
    <style:style style:name="表格1.9" style:family="table-row">
      <style:table-row-properties style:min-row-height="1.27cm" style:keep-together="false" fo:keep-together="always" style:use-optimal-row-height="false"/>
    </style:style>
    <style:style style:name="表格1.12" style:family="table-row">
      <style:table-row-properties style:row-height="1cm" style:keep-together="false" fo:keep-together="always" style:use-optimal-row-height="false"/>
    </style:style>
    <style:style style:name="表格1.13" style:family="table-row">
      <style:table-row-properties style:min-row-height="1.032cm" style:keep-together="false" fo:keep-together="always" style:use-optimal-row-height="false"/>
    </style:style>
    <style:style style:name="P1" style:family="paragraph" style:parent-style-name="Text_20_body">
      <style:paragraph-properties fo:line-height="0.459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/>
      <style:text-properties style:font-name-asian="標楷體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margin-left="0.49cm" fo:margin-right="0cm" fo:line-height="0.459cm" fo:text-indent="-0.49cm" style:auto-text-indent="false">
        <style:tab-stops/>
      </style:paragraph-properties>
    </style:style>
    <style:style style:name="P9" style:family="paragraph" style:parent-style-name="Text_20_body">
      <style:paragraph-properties fo:margin-left="0.49cm" fo:margin-right="0cm" fo:line-height="0.459cm" fo:text-indent="-0.49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use-window-font-color="true" style:text-underline-style="none" style:font-name-asian="標楷體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南大學第39屆「傑出校友」推薦表</text:span></text:span></text:p>
      <text:p text:style-name="P1"><text:span text:style-name="預設段落字型"><text:span text:style-name="T2"><text:s text:c="64"/>年 <text:s text:c="2"/>月 <text:s text:c="2"/>日 <text:s/>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2">推薦類別</text:span></text:span></text:p>
          </table:table-cell>
          <table:table-cell table:style-name="表格1.A1" table:number-columns-spanned="9" office:value-type="string">
            <text:p text:style-name="P2"><text:span text:style-name="預設段落字型"><text:span text:style-name="T3">□教學類 <text:s text:c="6"/>□行政類 <text:s text:c="6"/>□學術(含創作)類 <text:s text:c="6"/>□服務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<text:span text:style-name="預設段落字型"><text:span text:style-name="T2">被推薦校友</text:span></text:span></text:p>
            <text:p text:style-name="P2"><text:span text:style-name="預設段落字型"><text:span text:style-name="T2">簡歷</text:span></text:span></text:p>
          </table:table-cell>
          <table:table-cell table:style-name="表格1.A1" office:value-type="string">
            <text:p text:style-name="P2"><text:span text:style-name="預設段落字型"><text:span text:style-name="T2">姓 <text:s text:c="3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性 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預設段落字型"><text:span text:style-name="T2">學 <text:s text:c="3"/>歷</text:span></text:span></text:p>
          </table:table-cell>
          <table:table-cell table:style-name="表格1.C3" table:number-columns-spanned="8" office:value-type="string">
            <text:p text:style-name="P7"><text:span text:style-name="預設段落字型"><text:span text:style-name="T2">1、南師 <text:s text:c="2"/>級 <text:s text:c="4"/>科／南大 <text:s text:c="2"/>級 <text:s text:c="4"/>系(所)</text:span></text:span>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<text:span text:style-name="預設段落字型"><text:span text:style-name="T2">經 <text:s text:c="3"/>歷</text:span></text:span></text:p>
          </table:table-cell>
          <table:table-cell table:style-name="表格1.A1" table:number-columns-spanned="8" office:value-type="string"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<text:span text:style-name="預設段落字型"><text:span text:style-name="T2">現在服務機關</text:span></text:span></text:p>
          </table:table-cell>
          <table:covered-table-cell/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預設段落字型"><text:span text:style-name="T2">傑出優良事蹟</text:span></text:span></text:p>
          </table:table-cell>
          <table:table-cell table:style-name="表格1.C3" table:number-columns-spanned="9" office:value-type="string">
            <text:p text:style-name="P5">國際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3" table:number-columns-spanned="9" office:value-type="string">
            <text:p text:style-name="P5">全國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3" table:number-columns-spanned="9" office:value-type="string">
            <text:p text:style-name="P5">地方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office:value-type="string">
            <text:p text:style-name="P2"><text:span text:style-name="預設段落字型"><text:span text:style-name="T2">曾獲獎項</text:span></text:span></text:p>
            <text:p text:style-name="P2"><text:span text:style-name="預設段落字型"><text:span text:style-name="T2">紀錄</text:span></text:span></text:p>
          </table:table-cell>
          <table:table-cell table:style-name="表格1.C3" table:number-columns-spanned="9" office:value-type="string">
            <text:p text:style-name="P5">國際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3" table:number-columns-spanned="9" office:value-type="string">
            <text:p text:style-name="P5">全國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3" table:number-columns-spanned="9" office:value-type="string">
            <text:p text:style-name="P5">地方性：</text:p>
            <text:p text:style-name="P5">1、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"><text:span text:style-name="預設段落字型"><text:span text:style-name="T2">推薦單位</text:span></text:span></text:p>
            <text:p text:style-name="P2"><text:span text:style-name="預設段落字型"><text:span text:style-name="T2">或推薦人</text:span>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聯絡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聯絡地址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>△「傑出優良事蹟」及「曾獲獎項紀錄」請以條列式詳舉具體事蹟，請勿浮文敘事。如欄位或表格不足請自行新增。</text:p>
      <text:p text:style-name="P8"><text:span text:style-name="預設段落字型"><text:span text:style-name="T2">△本推薦表暨相關資料文件請寄：臺南市樹林街2段33號國立臺南大學校友服務中心收；</text:span></text:span><text:a xlink:type="simple" xlink:href="mailto:電子檔請Email至alumni@mail.nutn.edu.tw" office:target-frame-name="_top" xlink:show="replace" text:style-name="Internet_20_link" text:visited-style-name="Visited_20_Internet_20_Link"><text:span text:style-name="超連結"><text:span text:style-name="T4">電子檔請Email至alumni@mail.nutn.edu.tw</text:span></text:span></text:a><text:span text:style-name="預設段落字型"><text:span text:style-name="T2">或附寄光碟；聯絡電話：(06)213-3111轉511，謝謝您的推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4.35cm" fo:margin-right="0cm" style:line-height-at-least="0.423cm" fo:text-align="justify" style:justify-single-word="false" fo:hyphenation-ladder-count="no-limit" fo:text-indent="-4.35cm" style:auto-text-indent="false">
        <style:tab-stops/>
      </style:paragraph-properties>
      <style:text-properties style:font-name="標楷體" fo:font-size="16pt" fo:letter-spacing="0.018cm" style:letter-kerning="false" style:font-name-asian="標楷體" style:font-size-asian="16pt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國立臺南大學表揚「傑出校友」實施辦法</dc:title>
    <meta:initial-creator>..</meta:initial-creator>
    <dc:creator>User</dc:creator>
    <meta:creation-date>2026-06-12T02:33:00Z</meta:creation-date>
    <dc:date>2026-06-12T02:33:00Z</dc:date>
    <meta:print-date>2024-04-19T11:36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1" meta:character-count="465"/>
    <meta:template xlink:type="simple" xlink:actuate="onRequest" xlink:title="" xlink:href="../../../../atis/temp/115-06-15/1030360571/1150061398/incomingAttach/1150011848/c98ec1e3ab1de87a93b2cf6a23179d2f_A09670000Q_1150011848_doc1_Attach2.odt/Normal"/>
  </office:meta>
</office:document-meta>
</file>