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Textbody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5" style:parent-style-name="Textbody" style:family="paragraph">
      <style:paragraph-properties style:text-autospace="none" fo:text-align="center" fo:margin-right="0.0284in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1.475in" style:use-optimal-column-width="false"/>
    </style:style>
    <style:style style:name="TableColumn139" style:family="table-column">
      <style:table-column-properties style:column-width="2.3736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1.8in" style:use-optimal-column-width="false"/>
    </style:style>
    <style:style style:name="Table137" style:family="table">
      <style:table-properties style:width="6.3986in" fo:margin-left="-0.0236in" table:align="left"/>
    </style:style>
    <style:style style:name="TableRow142" style:family="table-row">
      <style:table-row-properties style:min-row-height="0.415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79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fo:font-weight="bold" style:font-weight-asian="bold"/>
    </style:style>
    <style:style style:name="TableRow155" style:family="table-row">
      <style:table-row-properties style:min-row-height="0.48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weight="bold" style:font-weight-asian="bold"/>
    </style:style>
    <style:style style:name="TableRow158" style:family="table-row">
      <style:table-row-properties style:min-row-height="0.48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90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fo:font-weight="bold" style:font-weight-asian="bold"/>
    </style:style>
    <style:style style:name="TableRow174" style:family="table-row">
      <style:table-row-properties style:min-row-height="0.478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/>
    </style:style>
    <style:style style:name="TableRow177" style:family="table-row">
      <style:table-row-properties style:min-row-height="0.494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494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Row188" style:family="table-row">
      <style:table-row-properties style:min-row-height="3.34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Textbody" style:family="paragraph">
      <style:paragraph-properties fo:margin-right="-0.334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Textbody" style:family="paragraph">
      <style:paragraph-properties fo:break-before="pag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7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/>
    </style:style>
    <style:style style:name="T22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/>
    </style:style>
    <style:style style:name="P224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5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新細明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新細明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新細明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P240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7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53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4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5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6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57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5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59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60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61" style:parent-style-name="Textbody" style:family="paragraph">
      <style:paragraph-properties fo:margin-left="0.39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5" style:parent-style-name="Textbody" style:family="paragraph">
      <style:paragraph-properties fo:margin-left="0.39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0" style:parent-style-name="Textbody" style:family="paragraph">
      <style:paragraph-properties fo:margin-left="0.5909in" fo:text-indent="0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2" style:parent-style-name="Textbody" style:family="paragraph">
      <style:paragraph-properties fo:margin-left="0.39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4" style:parent-style-name="Textbody" style:family="paragraph">
      <style:paragraph-properties fo:margin-left="0.39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6" style:parent-style-name="Textbody" style:family="paragraph">
      <style:paragraph-properties fo:margin-left="0.39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0" style:parent-style-name="Textbody" style:family="paragraph">
      <style:paragraph-properties fo:margin-left="0.5909in" fo:text-indent="0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2" style:parent-style-name="Textbody" style:family="paragraph">
      <style:paragraph-properties fo:margin-left="0.39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4" style:parent-style-name="Textbody" style:family="paragraph">
      <style:paragraph-properties fo:margin-left="0.393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2" style:parent-style-name="Textbody" style:family="paragraph">
      <style:paragraph-properties fo:margin-left="0.5909in" fo:text-indent="0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4" style:parent-style-name="Textbody" style:family="paragraph">
      <style:paragraph-properties fo:margin-left="0.39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Textbody" style:family="paragraph">
      <style:paragraph-properties fo:margin-left="0.39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0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01" style:parent-style-name="Textbody" style:family="paragraph">
      <style:paragraph-properties fo:margin-left="0.5909in" fo:text-indent="0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3" style:parent-style-name="Textbody" style:family="paragraph">
      <style:paragraph-properties fo:margin-left="0.39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5" style:parent-style-name="Textbody" style:family="paragraph">
      <style:paragraph-properties fo:margin-left="0.39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7" style:parent-style-name="Textbody" style:family="paragraph">
      <style:paragraph-properties fo:margin-left="0.39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9" style:parent-style-name="Textbody" style:family="paragraph">
      <style:paragraph-properties fo:margin-left="0.5909in" fo:text-indent="0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1" style:parent-style-name="Textbody" style:family="paragraph">
      <style:paragraph-properties fo:margin-left="0.39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3" style:parent-style-name="Textbody" style:family="paragraph">
      <style:paragraph-properties fo:margin-left="0.393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5" style:parent-style-name="Textbody" style:family="paragraph">
      <style:paragraph-properties fo:margin-left="0.39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7" style:parent-style-name="Textbody" style:family="paragraph">
      <style:paragraph-properties fo:margin-left="0.5909in" fo:text-indent="0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9" style:parent-style-name="Textbody" style:family="paragraph">
      <style:paragraph-properties fo:margin-left="0.39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1" style:parent-style-name="Textbody" style:family="paragraph">
      <style:paragraph-properties fo:margin-left="0.393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3" style:parent-style-name="Textbody" style:family="paragraph">
      <style:paragraph-properties fo:margin-left="0.5909in" fo:text-indent="0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26" style:parent-style-name="Textbody" style:family="paragraph">
      <style:paragraph-properties fo:margin-left="0.39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Textbody" style:family="paragraph">
      <style:paragraph-properties fo:margin-left="0.39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3" style:parent-style-name="Textbody" style:family="paragraph">
      <style:paragraph-properties fo:margin-left="0.5909in" fo:text-indent="0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5" style:parent-style-name="Textbody" style:family="paragraph">
      <style:paragraph-properties fo:margin-left="0.39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9" style:parent-style-name="Textbody" style:family="paragraph">
      <style:paragraph-properties fo:margin-left="0.39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3" style:parent-style-name="Textbody" style:family="paragraph">
      <style:paragraph-properties fo:margin-left="0.39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7" style:parent-style-name="Textbody" style:family="paragraph">
      <style:paragraph-properties fo:margin-left="0.5909in" fo:text-indent="0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9" style:parent-style-name="Textbody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3" style:parent-style-name="Textbody" style:family="paragraph">
      <style:paragraph-properties fo:margin-left="0.5909in" fo:text-indent="0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5" style:parent-style-name="Textbody" style:family="paragraph">
      <style:paragraph-properties fo:margin-left="0.39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1" style:parent-style-name="Textbody" style:family="paragraph">
      <style:paragraph-properties fo:margin-left="0.39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Textbody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細明體" style:font-name-complex="新細明體" fo:color="#0033CC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372" style:parent-style-name="Textbody" style:family="paragraph">
      <style:paragraph-properties fo:margin-left="0.39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374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37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77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378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379" style:parent-style-name="Textbody" style:family="paragraph">
      <style:paragraph-properties fo:margin-left="0.2965in" fo:text-indent="-0.0979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1" style:parent-style-name="Textbody" style:family="paragraph">
      <style:paragraph-properties fo:margin-left="0.5909in" fo:text-indent="0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3" style:parent-style-name="Textbody" style:family="paragraph">
      <style:paragraph-properties fo:margin-left="0.5909in" fo:text-indent="0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5" style:parent-style-name="Textbody" style:family="paragraph">
      <style:paragraph-properties fo:margin-left="0.5909in" fo:text-indent="0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5909in" fo:text-indent="0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9" style:parent-style-name="Textbody" style:family="paragraph">
      <style:paragraph-properties fo:margin-left="0.5909in" fo:text-indent="0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1" style:parent-style-name="Textbody" style:family="paragraph">
      <style:paragraph-properties fo:margin-left="0.2965in" fo:text-indent="-0.0979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2965in" fo:text-indent="-0.0979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39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5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Textbody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5</text:span><text:span text:style-name="T103">年</text:span><text:span text:style-name="T104">12</text:span><text:span text:style-name="T105">月</text:span><text:span text:style-name="T106">4<text:s/>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中心將禮聘專家學者，組成評審委員會，擔任審核工作。</text:span></text:p>
      <text:p text:style-name="Textbody"><text:span text:style-name="T113"><text:s text:c="2"/></text:span><text:span text:style-name="T114">（</text:span><text:span text:style-name="T115">六</text:span><text:span text:style-name="T116">）聯絡人：</text:span></text:p>
      <text:p text:style-name="P117"><text:span text:style-name="T118"><text:s text:c="3"/></text:span><text:span text:style-name="T119">通識教育中心：王</text:span><text:span text:style-name="T120"><text:s text:c="2"/></text:span><text:span text:style-name="T121">玫老師</text:span><text:span text:style-name="T122"><text:s/></text:span><text:a xlink:href="mailto:meiwang581215@" office:target-frame-name="_top" xlink:show="replace"><text:span text:style-name="T123">meiwang581215@</text:span></text:a><text:span text:style-name="T124">gmail.com</text:span><text:span text:style-name="T125">電話</text:span><text:span text:style-name="T126">: 0922-343-815</text:span></text:p>
      <text:p text:style-name="P127"><text:span text:style-name="T128"><text:s text:c="17"/></text:span><text:span text:style-name="T129">劉念慈小姐</text:span><text:a xlink:href="mailto:1061201@mail.tnu.edu.tw" office:target-frame-name="_top" xlink:show="replace"><text:span text:style-name="T130">1061201@mail.tnu.edu.tw</text:span></text:a><text:span text:style-name="T131"><text:s text:c="4"/></text:span><text:span text:style-name="T132">電話</text:span><text:span text:style-name="T133">: 02-86625956 <text:s text:c="2"/></text:span></text:p>
      <text:soft-page-break/>
      <text:p text:style-name="P134">附件一：「第十三屆海峽兩岸創新與融滲式教學研討會」</text:p>
      <text:p text:style-name="P135"><text:span text:style-name="T136">發表人學經歷與論文摘要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Textbody"><text:span text:style-name="T144">姓名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性別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Textbody"><text:span text:style-name="T154">最高學歷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主要經歷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Textbody"><text:span text:style-name="T160">職稱</text:span><text:span text:style-name="T161">(</text:span><text:span text:style-name="T162">職務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電話：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Textbody"><text:span text:style-name="T173">通訊地址：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Textbody"><text:span text:style-name="T176">電子郵件信箱：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Textbody"><text:span text:style-name="T179">論文題目：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Textbody"><text:span text:style-name="T182">論文歸類</text:span><text:span text:style-name="T183">：</text:span><text:span text:style-name="T184">屬於本研討會</text:span><text:span text:style-name="T185">10</text:span><text:span text:style-name="T186">項基本論題中的哪一項</text:span><text:span text:style-name="T187">？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Textbody"><text:span text:style-name="T190">論文摘要與關鍵詞：</text:span></text:p>
          </table:table-cell>
          <table:covered-table-cell/>
          <table:covered-table-cell/>
          <table:covered-table-cell/>
        </table:table-row>
      </table:table>
      <text:p text:style-name="P191"><text:span text:style-name="T192">備註：</text:span><text:span text:style-name="T193"><text:s/>1.</text:span><text:span text:style-name="T194">請</text:span><text:span text:style-name="T195">E-mail</text:span><text:span text:style-name="T196">至：</text:span><text:a xlink:href="mailto:meiwang581215@" office:target-frame-name="_top" xlink:show="replace"><text:span text:style-name="T197">meiwang581215@</text:span></text:a><text:span text:style-name="T198">gmail.com <text:s/>2.</text:span><text:span text:style-name="T199">洽詢電話：（</text:span><text:span text:style-name="T200">02</text:span><text:span text:style-name="T201">）</text:span><text:span text:style-name="T202">86625916-11</text:span></text:p>
      <text:soft-page-break/>
      <text:p text:style-name="P203"><text:span text:style-name="T204">附件二：撰稿格式</text:span></text:p>
      <text:p text:style-name="P205">一、稿件格式<text:s text:c="51"/></text:p>
      <text:p text:style-name="P206">1.文字：</text:p>
      <text:p text:style-name="P207"><text:span text:style-name="T208">來稿中英文均可，一律以</text:span><text:span text:style-name="T209">橫式書寫</text:span><text:span text:style-name="T210">，來稿請用</text:span><text:span text:style-name="T211">電腦</text:span><text:span text:style-name="T212">WORD</text:span><text:span text:style-name="T213">排版</text:span><text:span text:style-name="T214">&lt;</text:span><text:span text:style-name="T215">範圍為</text:span><text:span text:style-name="T216">上下左右邊界各</text:span><text:span text:style-name="T217">3</text:span><text:span text:style-name="T218">公分</text:span><text:span text:style-name="T219">，字體採</text:span><text:span text:style-name="T220">標楷體</text:span><text:span text:style-name="T221">12</text:span><text:span text:style-name="T222">級，標準行距</text:span><text:span text:style-name="T223">。</text:span></text:p>
      <text:p text:style-name="P224">2.文稿撰寫順序：</text:p>
      <text:p text:style-name="P225"><text:span text:style-name="T226">以論文題目為始，下為作者姓名</text:span><text:span text:style-name="T227">、</text:span><text:span text:style-name="T228">論文摘要</text:span><text:span text:style-name="T229">、</text:span><text:span text:style-name="T230">關鍵字</text:span><text:span text:style-name="T231">(</text:span><text:span text:style-name="T232">題目、作者、摘要請獨立一頁</text:span><text:span text:style-name="T233">，</text:span><text:span text:style-name="T234">關鍵字</text:span><text:span text:style-name="T235">以五（</text:span><text:span text:style-name="T236">5</text:span><text:span text:style-name="T237">）個為限</text:span><text:span text:style-name="T238">)</text:span><text:span text:style-name="T239">。論文本文請由新頁開始，最後為參考文獻。不同項次及章節，均空兩行分其段落，不須另從新頁開始。</text:span></text:p>
      <text:p text:style-name="P240"><text:span text:style-name="T241"><text:s text:c="3"/>3.</text:span><text:span text:style-name="T242"><text:s/></text:span><text:span text:style-name="T243">內文體例</text:span></text:p>
      <text:list text:style-name="LFO3" text:continue-numbering="true">
        <text:list-item>
          <text:p text:style-name="P244"><text:span text:style-name="T245">各章節使用符號，依一、（一）、1、(1)……等順序標示</text:span><text:span text:style-name="T246">；文中舉例的數字標號統一使用(1)、(2)、(3)……。</text:span></text:p>
        </text:list-item>
        <text:list-item>
          <text:p text:style-name="P247">文內數字：一律使用阿拉伯數字，如：年、月、日、頁碼、期數，但部、冊、卷等使用國字。</text:p>
        </text:list-item>
        <text:list-item>
          <text:p text:style-name="P248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49">英文書名以斜體書寫，篇名以＂＂標示。</text:p>
        </text:list-item>
        <text:list-item>
          <text:p text:style-name="P250"><text:span text:style-name="T251">獨立引文，標楷體每行內縮三字元。正文中引文，用「」標楷體12級字表示。</text:span></text:p>
        </text:list-item>
      </text:list>
      <text:p text:style-name="P252">3.圖表之規格：</text:p>
      <text:list text:style-name="LFO4" text:continue-numbering="true">
        <text:list-item>
          <text:p text:style-name="P253">各類圖表尺請配合版幅(14x20)公分的比例，如須縮製，應注意清晰度。</text:p>
        </text:list-item>
        <text:list-item>
          <text:p text:style-name="P254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55">圖表照片編號，以〝圖一(fig.1.)、表2(table <text:s/>2.)〞表示順序。</text:p>
        </text:list-item>
        <text:list-item>
          <text:p text:style-name="P256">圖表、照片的說明力求簡短，惟必須獨立完整，使讀者不須閱讀本文，即能了解圖片內容。</text:p>
        </text:list-item>
      </text:list>
      <text:p text:style-name="P257">二、注釋體例：</text:p>
      <text:p text:style-name="P258">1.引用專書：</text:p>
      <text:p text:style-name="P259">王夢鷗：《禮記校證》（臺北：藝文印書館，1976年），頁102。</text:p>
      <text:p text:style-name="P260">孫康宜著，李奭學譯：《陳子龍柳如是詩詞情緣》，增訂本(西安：陝西師範大學出版社，1998年)，頁21-30。</text:p>
      <text:p text:style-name="P261"><text:span text:style-name="T262">Mark Edward Lewis,<text:s/></text:span><text:span text:style-name="T263">Writing and Authority in Early China<text:s/></text:span><text:span text:style-name="T264">(Albany: State University of New York Press, 1999), pp. 5-10.</text:span></text:p>
      <text:p text:style-name="P265"><text:span text:style-name="T266">René Wellek and Austin Warren,</text:span><text:span text:style-name="T267"><text:s/>Theory of Literature</text:span><text:span text:style-name="T268">, 3rd ed. (New York: Harcourt, 1962), p. 289.</text:span></text:p>
      <text:p text:style-name="P269">2.引用論文：</text:p>
      <text:list text:style-name="LFO5" text:continue-numbering="true">
        <text:list-item>
          <text:p text:style-name="P270"><text:span text:style-name="T271">期刊論文：</text:span></text:p>
        </text:list-item>
      </text:list>
      <text:p text:style-name="P272"><text:span text:style-name="T273">王叔岷：〈論校詩之難〉，《臺大中文學報》第3期（1979年12月），頁1-5。</text:span></text:p>
      <text:p text:style-name="P274"><text:span text:style-name="T275">林慶彰：〈民國初年的反詩序運動〉，《貴州文史叢刊》1997年第5期，頁1-12。</text:span></text:p>
      <text:p text:style-name="P276"><text:span text:style-name="T277">Joshua A. Fogel, “ ‘Shanghai-Japan’: The Japanese Residents’ Association of Shanghai, ”</text:span><text:span text:style-name="T278"><text:s/>Journal of Asian Studies</text:span><text:span text:style-name="T279"><text:s/>59/4 (Nov. 2000): 927-950.</text:span></text:p>
      <text:list text:style-name="LFO5" text:continue-numbering="true">
        <text:list-item>
          <text:p text:style-name="P280"><text:span text:style-name="T281">論文集論文：</text:span></text:p>
        </text:list-item>
      </text:list>
      <text:p text:style-name="P282"><text:span text:style-name="T283">余英時：〈清代思想史的一個新解釋〉，《歷史與思想》（臺北：聯經出版公司，1976年），頁121-156。</text:span></text:p>
      <text:soft-page-break/>
      <text:p text:style-name="P284"><text:span text:style-name="T285">John C. Y. Wang, “Early Chinese Narrative: The<text:s/></text:span><text:span text:style-name="T286">Tso-chuan</text:span><text:span text:style-name="T287"><text:s/>as Example, ” in Andrew H. Plaks, ed.,<text:s/></text:span><text:span text:style-name="T288">Chinese Narrative</text:span><text:span text:style-name="T289">:</text:span><text:span text:style-name="T290"><text:s/>Critical and Theoretical Essays</text:span><text:span text:style-name="T291"><text:s/>(Princeton: Princeton University Press, 1977), pp. 3-20.</text:span></text:p>
      <text:list text:style-name="LFO5" text:continue-numbering="true">
        <text:list-item>
          <text:p text:style-name="P292"><text:span text:style-name="T293">學位論文：</text:span></text:p>
        </text:list-item>
      </text:list>
      <text:p text:style-name="P294"><text:span text:style-name="T295">吳宏一：《清代詩學研究》（臺北：臺灣大學中文研究所博士論文，1973年），頁20。</text:span></text:p>
      <text:p text:style-name="P296"><text:span text:style-name="T297">Hwang Ming-chorng, “<text:s/></text:span><text:span text:style-name="T298">Ming-tang</text:span><text:span text:style-name="T299">: Cosmology, Political Order and Monument in Early China,” Ph. D. dissertation (Harvard University, 1996), p. 20.</text:span></text:p>
      <text:p text:style-name="P300">3.引用古籍：</text:p>
      <text:list text:style-name="LFO6" text:continue-numbering="true">
        <text:list-item>
          <text:p text:style-name="P301"><text:span text:style-name="T302">原書只有卷數，無篇章名，注明全書之版本項，例如：</text:span></text:p>
        </text:list-item>
      </text:list>
      <text:p text:style-name="P303"><text:span text:style-name="T304">〔宋〕司馬光：《資治通鑑》（〔南宋〕鄂州覆〔北宋〕刊龍爪本，約西元12世紀），卷2，頁2上。</text:span></text:p>
      <text:p text:style-name="P305"><text:span text:style-name="T306">〔明〕郝敬：《尚書辨解》（臺北：藝文印書館，1969年《百部叢書集成》影印《湖北叢書》本），卷3，頁2上。</text:span></text:p>
      <text:p text:style-name="P307"><text:span text:style-name="T308">〔清〕曹雪芹：《紅樓夢》第一回，見俞平伯校訂，王惜時參校：《紅樓夢八十回校本》（北京：人民文學出版社，1958年），頁1-5。</text:span></text:p>
      <text:list text:style-name="LFO6" text:continue-numbering="true">
        <text:list-item>
          <text:p text:style-name="P309"><text:span text:style-name="T310">原書有篇章名者，應注明篇章名及全書之版本項，例如：</text:span></text:p>
        </text:list-item>
      </text:list>
      <text:p text:style-name="P311"><text:span text:style-name="T312">〔宋〕蘇軾：〈祭張子野文〉，《蘇軾文集》（北京：中華書局，1986年），卷63，頁1943。</text:span></text:p>
      <text:p text:style-name="P313"><text:span text:style-name="T314">〔梁〕劉勰：〈神思〉，見周振甫著：《文心雕龍今譯》（北京：中華書局，1998年），頁248。</text:span></text:p>
      <text:p text:style-name="P315"><text:span text:style-name="T316">王業浩：〈鴛鴦塚序〉，見孟稱舜撰，陳洪綬評點：《節義鴛鴦塚嬌紅記》，收入林侑蒔主編：《全明傳奇》（臺北：天一出版社影印，出版年不詳），王序頁3a。</text:span></text:p>
      <text:soft-page-break/>
      <text:list text:style-name="LFO6" text:continue-numbering="true">
        <text:list-item>
          <text:p text:style-name="P317"><text:span text:style-name="T318"> 原書有後人作注者，例如：</text:span></text:p>
        </text:list-item>
      </text:list>
      <text:p text:style-name="P319"><text:span text:style-name="T320">〔晉〕王弼著，樓宇烈校釋：《老子周易王弼注校釋》（臺北：華正書局，1983年），上編，頁45。</text:span></text:p>
      <text:p text:style-name="P321"><text:span text:style-name="T322">〔唐〕李白著，瞿蛻園、朱金城校注：〈贈孟浩然〉，《李白集校注》（上）（上海：上海古籍出版社，1998年），卷9，頁593。</text:span></text:p>
      <text:list text:style-name="LFO6" text:continue-numbering="true">
        <text:list-item>
          <text:p text:style-name="P323"><text:span text:style-name="T324">西方古籍請依西方慣例。</text:span></text:p>
        </text:list-item>
      </text:list>
      <text:p text:style-name="P325">4.引用報紙：</text:p>
      <text:p text:style-name="P326"><text:span text:style-name="T327">余國藩著，李奭學譯：〈先知‧君父‧纏足──狄百瑞著《儒家的問題》商榷〉，《中國時報》第39版(人間副刊)，1993年5月20-21日。</text:span></text:p>
      <text:p text:style-name="P328"><text:span text:style-name="T329">Michael A. Lev, “Nativity Signals Deep Roots for Christianity in China,”<text:s/></text:span><text:span text:style-name="T330">Chicago Tribune</text:span><text:span text:style-name="T331"><text:s/>[Chicago] 18 March 2001, Sec. 1, p. 4.</text:span></text:p>
      <text:p text:style-name="P332">5.再次徵引：</text:p>
      <text:list text:style-name="LFO7" text:continue-numbering="true">
        <text:list-item>
          <text:p text:style-name="P333"><text:span text:style-name="T334">再次徵引時可隨文注或用下列簡便方式處理，如：</text:span></text:p>
        </text:list-item>
      </text:list>
      <text:p text:style-name="P335"><text:span text:style-name="T336">註</text:span><text:span text:style-name="T337"></text:span><text:span text:style-name="T338"><text:s/>王叔岷：〈論校詩之難〉，《臺大中文學報》第3期（1979年12月），頁1。</text:span></text:p>
      <text:p text:style-name="P339"><text:span text:style-name="T340">註</text:span><text:span text:style-name="T341"></text:span><text:span text:style-name="T342"><text:s/>同前註。</text:span></text:p>
      <text:p text:style-name="P343"><text:span text:style-name="T344">註</text:span><text:span text:style-name="T345"></text:span><text:span text:style-name="T346"><text:s/>同前註，頁3。</text:span></text:p>
      <text:list text:style-name="LFO7" text:continue-numbering="true">
        <text:list-item>
          <text:p text:style-name="P347"><text:span text:style-name="T348">如果再次徵引的註不接續，可用下列方式表示：</text:span></text:p>
        </text:list-item>
      </text:list>
      <text:p text:style-name="P349"><text:span text:style-name="T350">註</text:span><text:span text:style-name="T351"></text:span><text:span text:style-name="T352"><text:s/>王叔岷：〈論校詩之難〉，頁5。</text:span></text:p>
      <text:list text:style-name="LFO7" text:continue-numbering="true">
        <text:list-item>
          <text:p text:style-name="P353"><text:span text:style-name="T354">若為外文，如：</text:span></text:p>
        </text:list-item>
      </text:list>
      <text:p text:style-name="P355"><text:span text:style-name="T356">註</text:span><text:span text:style-name="T357"></text:span><text:span text:style-name="T358"><text:s/> Patrick Hanan, “The Nature of Ling Meng-Ch’u’s Fiction,” in Andrew H. Plaks, ed.,<text:s/></text:span><text:span text:style-name="T359">Chinese Narrative : Critical and Theoretical Essays<text:s/></text:span><text:span text:style-name="T360">(Princeton: Princeton University Press, 1977), p. 89.</text:span></text:p>
      <text:p text:style-name="P361"><text:span text:style-name="T362">註</text:span><text:span text:style-name="T363"></text:span><text:span text:style-name="T364"><text:s/> Hanan, pp. 90-110.</text:span></text:p>
      <text:soft-page-break/>
      <text:p text:style-name="P365"><text:span text:style-name="T366">註</text:span><text:span text:style-name="T367"></text:span><text:span text:style-name="T368"> <text:s/></text:span><text:span text:style-name="T369">Patrick Hanan, "The Missionary Novels of Nineteenth-Century China,"<text:s/></text:span><text:span text:style-name="T370">Harvard Journal of Asiatic Studies</text:span><text:span text:style-name="T371"><text:s/>60/2 (December 2000): 413-443.</text:span></text:p>
      <text:p text:style-name="P372"><text:span text:style-name="T373">註</text:span><text:span text:style-name="T374"></text:span><text:span text:style-name="T375"><text:s/> Hanan, "The Nature of Ling Meng-chu's Fiction," pp. 91-92.</text:span></text:p>
      <text:p text:style-name="P376">6.注釋中有引文時，請注明所引注文之出版項。</text:p>
      <text:p text:style-name="P377"><text:s/>7.注解名詞，則標注於該名詞之後；注解整句，則標注於句末標點符號之前；惟獨立引文時放在標點後。</text:p>
      <text:p text:style-name="P378">三、其他體例：</text:p>
      <text:p text:style-name="P379"><text:span text:style-name="T380">1.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381"><text:span text:style-name="T382">司馬遷（145-86 B.C.）</text:span></text:p>
        </text:list-item>
        <text:list-item>
          <text:p text:style-name="P383"><text:span text:style-name="T384">馬援（14B.C.-49A.D.）</text:span></text:p>
        </text:list-item>
        <text:list-item>
          <text:p text:style-name="P385"><text:span text:style-name="T386">道光辛丑年（1841）</text:span></text:p>
        </text:list-item>
        <text:list-item>
          <text:p text:style-name="P387"><text:span text:style-name="T388">黃宗羲（梨洲，1610-1695）</text:span></text:p>
        </text:list-item>
        <text:list-item>
          <text:p text:style-name="P389"><text:span text:style-name="T390">徐渭（明武宗正德十六年〔1521〕- 明神宗萬曆十一年〔1593〕）</text:span></text:p>
        </text:list-item>
      </text:list>
      <text:p text:style-name="P391"><text:span text:style-name="T392">2.關鍵詞以不超過六個為原則。</text:span></text:p>
      <text:p text:style-name="P393"><text:span text:style-name="T394">3.若文章中多次徵引同一本書之材料，為清耳目，可不必作注，而於引文下改用括號注明卷數、篇章名或章節等。</text:span></text:p>
      <text:p text:style-name="P395">四、徵引資料來自網頁者，需加注網址。</text:p>
      <text:p text:style-name="P39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兩岸融滲式課程與通識教育學術研討會</dc:title>
    <dc:subject/>
    <meta:initial-creator>user</meta:initial-creator>
    <dc:creator>user</dc:creator>
    <meta:creation-date>2026-06-30T06:01:00Z</meta:creation-date>
    <dc:date>2026-06-30T06:01:00Z</dc:date>
    <meta:template xlink:href="Normal" xlink:type="simple"/>
    <meta:editing-cycles>2</meta:editing-cycles>
    <meta:editing-duration>PT60S</meta:editing-duration>
    <meta:document-statistic meta:page-count="8" meta:paragraph-count="9" meta:word-count="712" meta:character-count="4763" meta:row-count="33" meta:non-whitespace-character-count="4060"/>
  </office:meta>
</office:document-meta>
</file>