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0.9833in"/>
    </style:style>
    <style:style style:name="TableColumn34" style:family="table-column">
      <style:table-column-properties style:column-width="1.1208in"/>
    </style:style>
    <style:style style:name="TableColumn35" style:family="table-column">
      <style:table-column-properties style:column-width="1.0027in"/>
    </style:style>
    <style:style style:name="TableColumn36" style:family="table-column">
      <style:table-column-properties style:column-width="1.0236in"/>
    </style:style>
    <style:style style:name="TableColumn37" style:family="table-column">
      <style:table-column-properties style:column-width="1.6173in"/>
    </style:style>
    <style:style style:name="TableColumn38" style:family="table-column">
      <style:table-column-properties style:column-width="0.952in"/>
    </style:style>
    <style:style style:name="TableColumn39" style:family="table-column">
      <style:table-column-properties style:column-width="0.9312in"/>
    </style:style>
    <style:style style:name="Table32" style:family="table">
      <style:table-properties style:width="7.6312in" fo:margin-left="0in" table:align="left"/>
    </style:style>
    <style:style style:name="TableRow40" style:family="table-row">
      <style:table-row-properties style:min-row-height="1.230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2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2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2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2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2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2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2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.3333in"/>
    </style:style>
    <style:style style:name="T222" style:parent-style-name="預設段落字型" style:family="text">
      <style:text-properties style:font-name="標楷體" style:font-name-asian="標楷體" fo:letter-spacing="0.2166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letter-spacing="0.2166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0.216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5"><text:span text:style-name="T6">臺南市</text:span><text:span text:style-name="T7">11</text:span><text:span text:style-name="T8">5</text:span><text:span text:style-name="T9">學年度學生舞蹈比賽</text:span><text:span text:style-name="T10">獎狀</text:span><text:span text:style-name="T11">暨團體組光碟</text:span><text:span text:style-name="T12">領取單</text:span></text:p>
      <text:p text:style-name="P13"/>
      <text:p text:style-name="P14"><text:span text:style-name="T15">臺南市</text:span><text:span text:style-name="T16">__________</text:span><text:span text:style-name="T17">區</text:span><text:span text:style-name="T18">__________</text:span><text:span text:style-name="T19">國中/小</text:span><text:span text:style-name="T20"><text:s/></text:span><text:span text:style-name="T21">委派</text:span><text:span text:style-name="T22"><text:s text:c="11"/></text:span><text:span text:style-name="T23">至臺南市歸仁區</text:span><text:span text:style-name="T24">紅瓦厝</text:span><text:span text:style-name="T25">國小</text:span><text:span text:style-name="T26">領取以下臺南市</text:span><text:span text:style-name="T27">11</text:span><text:span text:style-name="T28">5</text:span><text:span text:style-name="T29">學年度學生舞蹈比賽獎狀</text:span><text:span text:style-name="T30">暨團體組光碟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參賽日期</text:p>
          </table:table-cell>
          <table:table-cell table:style-name="TableCell43">
            <text:p text:style-name="P44">組別</text:p>
            <text:p text:style-name="P45">(A/B)</text:p>
            <text:p text:style-name="P46">(甲/乙/丙)</text:p>
          </table:table-cell>
          <table:table-cell table:style-name="TableCell47">
            <text:p text:style-name="P48">團體/</text:p>
            <text:p text:style-name="P49">個人</text:p>
          </table:table-cell>
          <table:table-cell table:style-name="TableCell50">
            <text:p text:style-name="P51">舞蹈類型</text:p>
            <text:p text:style-name="P52"><text:span text:style-name="T53">(古典、民俗、現代、兒童舞蹈</text:span><text:span text:style-name="T54">、芭蕾</text:span><text:span text:style-name="T55">)</text:span></text:p>
          </table:table-cell>
          <table:table-cell table:style-name="TableCell56">
            <text:p text:style-name="P57">舞碼名稱</text:p>
          </table:table-cell>
          <table:table-cell table:style-name="TableCell58">
            <text:p text:style-name="P59">獎狀張數（當場清點，此欄由承辦學校填寫）</text:p>
          </table:table-cell>
          <table:table-cell table:style-name="TableCell60">
            <text:p text:style-name="P61">團體組光碟份數</text:p>
            <text:p text:style-name="P62">（當場清點，此欄由承辦學校填寫）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※欄位不足者，請自行增列。</text:p>
      <text:p text:style-name="P214"/>
      <text:p text:style-name="P215">具領人職稱：_______________</text:p>
      <text:p text:style-name="P216">具領人姓名：_______________</text:p>
      <text:p text:style-name="P217">具領人聯絡電話：______________</text:p>
      <text:p text:style-name="P218">學校承辦處室章戳：</text:p>
      <text:p text:style-name="P219"/>
      <text:p text:style-name="P220"/>
      <text:p text:style-name="P221"><text:span text:style-name="T222">中華民國</text:span><text:span text:style-name="T223">115</text:span><text:span text:style-name="T224">年 <text:s/>月 <text:s/></text:span><text:span text:style-name="T2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項目符號" style:display-name="項目符號" style:family="paragraph" style:parent-style-name="內文" style:list-style-name="LFO4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42" style:display-name="LFO4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八十八學年度中華民族舞蹈比賽實施要點</dc:title>
    <dc:subject/>
    <meta:initial-creator>USER</meta:initial-creator>
    <dc:creator>鄭雅玲</dc:creator>
    <meta:creation-date>2026-07-06T01:26:00Z</meta:creation-date>
    <dc:date>2026-07-06T01:26:00Z</dc:date>
    <meta:print-date>2024-06-17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